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75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6.99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3.206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82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826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764cm" fo:break-before="auto" style:use-optimal-row-height="true"/>
    </style:style>
    <style:style style:name="ro12" style:family="table-row">
      <style:table-row-properties style:row-height="1.177cm" fo:break-before="auto" style:use-optimal-row-height="tru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1.3cm" fo:break-before="auto" style:use-optimal-row-height="true"/>
    </style:style>
    <style:style style:name="ro15" style:family="table-row">
      <style:table-row-properties style:row-height="2.808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1.393cm" fo:break-before="auto" style:use-optimal-row-height="true"/>
    </style:style>
    <style:style style:name="ro18" style:family="table-row">
      <style:table-row-properties style:row-height="1.423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font-size="9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  <style:style style:name="ce108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0">
      <style:table-cell-properties fo:border-bottom="0.74pt solid #000000" fo:background-color="#e0e0e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54" style:family="table-cell" style:parent-style-name="Default">
      <style:table-cell-properties fo:background-color="transparent"/>
      <style:text-properties fo:font-size="26pt" style:font-size-asian="26pt" style:font-size-complex="26pt"/>
    </style:style>
    <style:style style:name="ce155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36pt" fo:font-weight="bold" style:font-size-asian="36pt" style:font-weight-asian="bold" style:font-size-complex="36pt" style:font-weight-complex="bold"/>
    </style:style>
    <style:style style:name="ce160" style:family="table-cell" style:parent-style-name="Default">
      <style:table-cell-properties fo:border="0.74pt solid #000000"/>
      <style:text-properties style:font-name="Arial" fo:font-weight="bold" style:font-weight-asian="bold" style:font-weight-complex="bold"/>
    </style:style>
    <style:style style:name="ce161" style:family="table-cell" style:parent-style-name="Default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145">
      <style:table-cell-properties fo:wrap-option="wrap" fo:border="0.74pt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145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73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74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UPUES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48"/>
        <table:table-column table:style-name="co5" table:default-cell-style-name="ce1"/>
        <table:table-column table:style-name="co6" table:default-cell-style-name="ce27"/>
        <table:table-column table:style-name="co7" table:default-cell-style-name="ce33"/>
        <table:table-column table:style-name="co6" table:default-cell-style-name="ce45"/>
        <table:table-column table:style-name="co8" table:default-cell-style-name="ce1"/>
        <table:table-column table:style-name="co9" table:default-cell-style-name="ce125"/>
        <table:table-column table:style-name="co9" table:default-cell-style-name="ce142"/>
        <table:table-column table:style-name="co9" table:default-cell-style-name="ce125"/>
        <table:table-column table:style-name="co10" table:default-cell-style-name="ce125"/>
        <table:table-column table:style-name="co9" table:number-columns-repeated="3" table:default-cell-style-name="ce125"/>
        <table:table-column table:style-name="co10" table:default-cell-style-name="ce125"/>
        <table:table-column table:style-name="co9" table:number-columns-repeated="7" table:default-cell-style-name="ce125"/>
        <table:table-column table:style-name="co11" table:default-cell-style-name="ce125"/>
        <table:table-column table:style-name="co12" table:default-cell-style-name="ce7"/>
        <table:table-column table:style-name="co13" table:default-cell-style-name="ce117"/>
        <table:table-column table:style-name="co7" table:number-columns-repeated="997" table:default-cell-style-name="ce7"/>
        <table:table-column table:style-name="co14" table:number-columns-repeated="15359" table:default-cell-style-name="Default"/>
        <table:table-row table:style-name="ro1">
          <table:table-cell table:style-name="Default" table:number-columns-repeated="6"/>
          <table:table-cell table:style-name="ce32"/>
          <table:table-cell table:style-name="Default" table:number-columns-repeated="2"/>
          <table:table-cell table:style-name="ce55"/>
          <table:table-cell table:style-name="ce63"/>
          <table:table-cell table:style-name="ce69"/>
          <table:table-cell table:style-name="ce63"/>
          <table:table-cell table:style-name="ce79"/>
          <table:table-cell table:style-name="ce63"/>
          <table:table-cell table:style-name="ce88"/>
          <table:table-cell table:style-name="ce63"/>
          <table:table-cell table:style-name="ce92"/>
          <table:table-cell table:style-name="ce55"/>
          <table:table-cell table:style-name="ce93"/>
          <table:table-cell table:style-name="ce55" table:number-columns-repeated="5"/>
          <table:table-cell table:number-columns-repeated="16358"/>
        </table:table-row>
        <table:table-row table:style-name="ro2">
          <table:table-cell table:number-columns-repeated="11"/>
          <table:table-cell table:style-name="ce60" table:number-columns-repeated="14"/>
          <table:table-cell table:style-name="Default" table:number-columns-repeated="3"/>
          <table:table-cell table:number-columns-repeated="16355"/>
        </table:table-row>
        <table:table-row table:style-name="ro3">
          <table:table-cell table:style-name="Default" table:number-columns-repeated="3"/>
          <table:table-cell table:style-name="ce1"/>
          <table:table-cell table:style-name="ce5" office:value-type="string" calcext:value-type="string">
            <text:p>Dependencia:</text:p>
          </table:table-cell>
          <table:table-cell table:style-name="ce28" office:value-type="string" calcext:value-type="string" table:number-columns-spanned="4" table:number-rows-spanned="1">
            <text:p>ALUMBRADO PÚBLICO </text:p>
          </table:table-cell>
          <table:covered-table-cell table:style-name="ce36"/>
          <table:covered-table-cell table:style-name="ce28"/>
          <table:covered-table-cell table:style-name="ce54"/>
          <table:table-cell table:style-name="ce56" office:value-type="string" calcext:value-type="string" table:number-columns-spanned="10" table:number-rows-spanned="2">
            <text:p>PROGRAMA MARCO NORMATIVO ACTUALIZADO Y COMPLETO DE LOS SERVICIOS PÚBLICOS </text:p>
          </table:table-cell>
          <table:covered-table-cell table:style-name="ce68"/>
          <table:covered-table-cell table:style-name="ce70"/>
          <table:covered-table-cell table:style-name="ce74"/>
          <table:covered-table-cell table:style-name="ce82"/>
          <table:covered-table-cell table:style-name="ce86"/>
          <table:covered-table-cell table:number-columns-repeated="4"/>
          <table:table-cell/>
          <table:table-cell table:style-name="ce60" table:number-columns-repeated="5"/>
          <table:table-cell table:style-name="Default"/>
          <table:table-cell table:number-columns-repeated="16357"/>
        </table:table-row>
        <table:table-row table:style-name="ro4">
          <table:table-cell table:style-name="Default" table:number-columns-repeated="3"/>
          <table:table-cell table:style-name="ce1"/>
          <table:table-cell table:style-name="ce5" office:value-type="string" calcext:value-type="string">
            <text:p>Fecha del reporte:</text:p>
          </table:table-cell>
          <table:table-cell table:style-name="ce28" office:value-type="string" calcext:value-type="string" table:number-columns-spanned="4" table:number-rows-spanned="1">
            <text:p>15 DE ENERO DEL 2024</text:p>
          </table:table-cell>
          <table:covered-table-cell table:style-name="ce36"/>
          <table:covered-table-cell table:style-name="ce28"/>
          <table:covered-table-cell table:style-name="ce27"/>
          <table:covered-table-cell table:style-name="ce124"/>
          <table:covered-table-cell table:style-name="ce8"/>
          <table:covered-table-cell table:style-name="ce71"/>
          <table:covered-table-cell/>
          <table:covered-table-cell table:style-name="ce142"/>
          <table:covered-table-cell table:number-columns-repeated="5"/>
          <table:table-cell/>
          <table:table-cell table:style-name="ce60" table:number-columns-repeated="5"/>
          <table:table-cell table:style-name="Default"/>
          <table:table-cell table:number-columns-repeated="16357"/>
        </table:table-row>
        <table:table-row table:style-name="ro5">
          <table:table-cell table:style-name="Default" table:number-columns-repeated="3"/>
          <table:table-cell table:style-name="ce1"/>
          <table:table-cell table:style-name="ce5" office:value-type="string" calcext:value-type="string">
            <text:p>Reporte generado por:</text:p>
          </table:table-cell>
          <table:table-cell table:style-name="ce28" office:value-type="string" calcext:value-type="string" table:number-columns-spanned="4" table:number-rows-spanned="1">
            <text:p>JOSÉ DE JESÚS RODRÍGUEZ MARTÍN </text:p>
          </table:table-cell>
          <table:covered-table-cell table:style-name="ce36"/>
          <table:covered-table-cell table:style-name="ce28"/>
          <table:covered-table-cell table:style-name="ce27"/>
          <table:table-cell table:style-name="ce60" table:number-columns-repeated="9"/>
          <table:table-cell table:number-columns-repeated="16365"/>
        </table:table-row>
        <table:table-row table:style-name="ro6">
          <table:table-cell table:number-columns-repeated="8"/>
          <table:table-cell table:style-name="Default"/>
          <table:table-cell table:style-name="ce60" table:number-columns-repeated="9"/>
          <table:table-cell table:number-columns-repeated="16365"/>
        </table:table-row>
        <table:table-row table:style-name="ro7">
          <table:table-cell table:style-name="ce2" office:value-type="string" calcext:value-type="string" table:number-columns-spanned="1" table:number-rows-spanned="2">
            <text:p>ID</text:p>
          </table:table-cell>
          <table:table-cell table:style-name="ce2" office:value-type="string" calcext:value-type="string" table:number-columns-spanned="1" table:number-rows-spanned="2">
            <text:p>TIPO DE CONTRATACIÓN</text:p>
          </table:table-cell>
          <table:table-cell table:style-name="ce2" office:value-type="string" calcext:value-type="string" table:number-columns-spanned="1" table:number-rows-spanned="2">
            <text:p>BIEN O SERVICIO</text:p>
          </table:table-cell>
          <table:table-cell table:style-name="ce2" office:value-type="string" calcext:value-type="string" table:number-columns-spanned="1" table:number-rows-spanned="2">
            <text:p>DESCRIPCIÓN ESPECÍFICA</text:p>
          </table:table-cell>
          <table:table-cell table:style-name="ce2" office:value-type="string" calcext:value-type="string" table:number-columns-spanned="1" table:number-rows-spanned="2">
            <text:p>PARTIDA</text:p>
          </table:table-cell>
          <table:table-cell table:style-name="ce29" office:value-type="string" calcext:value-type="string" table:number-columns-spanned="1" table:number-rows-spanned="2">
            <text:p>FUENTE DE FINANCIAMIENTO</text:p>
          </table:table-cell>
          <table:table-cell table:style-name="ce37" office:value-type="string" calcext:value-type="string" table:number-columns-spanned="1" table:number-rows-spanned="2">
            <text:p>CANTIDAD</text:p>
          </table:table-cell>
          <table:table-cell table:style-name="ce50" office:value-type="string" calcext:value-type="string" table:number-columns-spanned="1" table:number-rows-spanned="2">
            <text:p>VALOR ESTIMADO</text:p>
          </table:table-cell>
          <table:table-cell table:style-name="ce2" office:value-type="string" calcext:value-type="string" table:number-columns-spanned="1" table:number-rows-spanned="2">
            <text:p>UNIDAD DE MEDIDA</text:p>
          </table:table-cell>
          <table:table-cell table:style-name="ce2" office:value-type="string" calcext:value-type="string" table:number-columns-spanned="16" table:number-rows-spanned="1">
            <text:p>IMPORTE MENSUAL / TRIMESTRAL</text:p>
          </table:table-cell>
          <table:covered-table-cell table:number-columns-repeated="15" table:style-name="ce2"/>
          <table:table-cell table:style-name="ce94" office:value-type="string" calcext:value-type="string" table:number-columns-spanned="1" table:number-rows-spanned="2">
            <text:p>TOTAL ANUAL</text:p>
          </table:table-cell>
          <table:table-cell table:style-name="ce118"/>
          <table:table-cell table:style-name="ce17" table:number-columns-repeated="16356"/>
        </table:table-row>
        <table:table-row table:style-name="ro8">
          <table:covered-table-cell table:number-columns-repeated="5" table:style-name="ce2"/>
          <table:covered-table-cell table:style-name="ce29"/>
          <table:covered-table-cell table:style-name="ce38"/>
          <table:covered-table-cell table:style-name="ce50"/>
          <table:covered-table-cell table:style-name="ce2"/>
          <table:table-cell table:style-name="ce2" office:value-type="string" calcext:value-type="string">
            <text:p>ENERO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1 TRIMESTRE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string" calcext:value-type="string">
            <text:p>2 TRIMESTRE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string" calcext:value-type="string">
            <text:p>3 TRIMESTRE</text:p>
          </table:table-cell>
          <table:table-cell table:style-name="ce2" office:value-type="string" calcext:value-type="string">
            <text:p>OCTUBRE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string" calcext:value-type="string">
            <text:p>4 TRIMESTRE</text:p>
          </table:table-cell>
          <table:covered-table-cell table:style-name="ce94"/>
          <table:table-cell table:style-name="ce118"/>
          <table:table-cell table:style-name="ce17" table:number-columns-repeated="16356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OSTES DE CONCRETO 11 METROS </text:p>
          </table:table-cell>
          <table:table-cell table:style-name="ce25" office:value-type="float" office:value="242" calcext:value-type="float">
            <text:p>24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7" calcext:value-type="float">
            <text:p>7</text:p>
          </table:table-cell>
          <table:table-cell table:style-name="ce80" office:value-type="float" office:value="10000" calcext:value-type="float">
            <text:p><text:s/>$10,0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9:.L9])" office:value-type="float" office:value="0" calcext:value-type="float">
            <text:p><text:s/>$- </text:p>
          </table:table-cell>
          <table:table-cell table:style-name="ce108" office:value-type="float" office:value="10000" calcext:value-type="float">
            <text:p><text:s/>$10,000.00 </text:p>
          </table:table-cell>
          <table:table-cell table:style-name="ce108"/>
          <table:table-cell table:style-name="ce108" office:value-type="float" office:value="20000" calcext:value-type="float">
            <text:p><text:s/>$20,000.00 </text:p>
          </table:table-cell>
          <table:table-cell table:style-name="ce112" table:formula="of:=SUM([.N9:.P9])" office:value-type="float" office:value="30000" calcext:value-type="float">
            <text:p><text:s/>$30,000.00 </text:p>
          </table:table-cell>
          <table:table-cell table:style-name="ce112" office:value-type="float" office:value="20000" calcext:value-type="float">
            <text:p><text:s/>$20,000.00 </text:p>
          </table:table-cell>
          <table:table-cell table:style-name="ce112"/>
          <table:table-cell table:style-name="ce112" office:value-type="float" office:value="20000" calcext:value-type="float">
            <text:p><text:s/>$20,000.00 </text:p>
          </table:table-cell>
          <table:table-cell table:style-name="ce112" table:formula="of:=SUM([.R9:.T9])" office:value-type="float" office:value="40000" calcext:value-type="float">
            <text:p><text:s/>$40,000.00 </text:p>
          </table:table-cell>
          <table:table-cell table:style-name="ce108" table:number-columns-repeated="3"/>
          <table:table-cell table:style-name="ce112" table:formula="of:=SUM([.V9:.X9])" office:value-type="float" office:value="0" calcext:value-type="float">
            <text:p><text:s/>$- </text:p>
          </table:table-cell>
          <table:table-cell table:style-name="ce95" table:formula="of:=SUM([.M9];[.Q9];[.U9];[.Y9])" office:value-type="float" office:value="70000" calcext:value-type="float">
            <text:p><text:s/>$70,000.00 </text:p>
          </table:table-cell>
          <table:table-cell table:style-name="ce151"/>
          <table:table-cell table:style-name="ce158"/>
          <table:table-cell table:style-name="ce125" table:number-columns-repeated="6"/>
          <table:table-cell table:number-columns-repeated="990"/>
          <table:table-cell table:style-name="ce17" table:number-columns-repeated="15359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OSTES DE CONCRETO DE 13 METROS </text:p>
          </table:table-cell>
          <table:table-cell table:style-name="ce25" office:value-type="float" office:value="242" calcext:value-type="float">
            <text:p>24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15000" calcext:value-type="float">
            <text:p><text:s/>$15,0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10:.L10])" office:value-type="float" office:value="0" calcext:value-type="float">
            <text:p><text:s/>$- </text:p>
          </table:table-cell>
          <table:table-cell table:style-name="ce108" office:value-type="float" office:value="15000" calcext:value-type="float">
            <text:p><text:s/>$15,000.00 </text:p>
          </table:table-cell>
          <table:table-cell table:style-name="ce108"/>
          <table:table-cell table:style-name="ce108" office:value-type="float" office:value="15000" calcext:value-type="float">
            <text:p><text:s/>$15,000.00 </text:p>
          </table:table-cell>
          <table:table-cell table:style-name="ce112" office:value-type="float" office:value="30000" calcext:value-type="float">
            <text:p><text:s/>$30,000.00 </text:p>
          </table:table-cell>
          <table:table-cell table:style-name="ce108" office:value-type="float" office:value="15000" calcext:value-type="float">
            <text:p><text:s/>$15,000.00 </text:p>
          </table:table-cell>
          <table:table-cell table:style-name="ce108"/>
          <table:table-cell table:style-name="ce108" office:value-type="float" office:value="15000" calcext:value-type="float">
            <text:p><text:s/>$15,000.00 </text:p>
          </table:table-cell>
          <table:table-cell table:style-name="ce112" table:formula="of:=[.R10]+[.S10]+[.T10]" office:value-type="float" office:value="30000" calcext:value-type="float">
            <text:p><text:s/>$30,000.00 </text:p>
          </table:table-cell>
          <table:table-cell table:style-name="ce108" office:value-type="float" office:value="15000" calcext:value-type="float">
            <text:p><text:s/>$15,000.00 </text:p>
          </table:table-cell>
          <table:table-cell table:style-name="ce108" table:number-columns-repeated="2"/>
          <table:table-cell table:style-name="ce112" table:formula="of:=SUM([.V10:.X10])" office:value-type="float" office:value="15000" calcext:value-type="float">
            <text:p><text:s/>$15,000.00 </text:p>
          </table:table-cell>
          <table:table-cell table:style-name="ce95" table:formula="of:=SUM([.M10];[.Q10];[.U10];[.Y10])" office:value-type="float" office:value="75000" calcext:value-type="float">
            <text:p><text:s/>$75,000.00 </text:p>
          </table:table-cell>
          <table:table-cell table:style-name="ce151"/>
          <table:table-cell table:style-name="ce158"/>
          <table:table-cell table:style-name="ce125" table:number-columns-repeated="6"/>
          <table:table-cell table:number-columns-repeated="16349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OSTAL DE CEMENTO 50KGS.</text:p>
          </table:table-cell>
          <table:table-cell table:style-name="ce25" office:value-type="float" office:value="242" calcext:value-type="float">
            <text:p>24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5" calcext:value-type="float">
            <text:p>15</text:p>
          </table:table-cell>
          <table:table-cell table:style-name="ce80" office:value-type="float" office:value="280" calcext:value-type="float">
            <text:p><text:s/>$28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11:.L11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5000" calcext:value-type="float">
            <text:p><text:s/>$5,000.00 </text:p>
          </table:table-cell>
          <table:table-cell table:style-name="ce112" table:formula="of:=SUM([.N11:.P11])" office:value-type="float" office:value="5000" calcext:value-type="float">
            <text:p><text:s/>$5,000.00 </text:p>
          </table:table-cell>
          <table:table-cell table:style-name="ce108" table:number-columns-repeated="3"/>
          <table:table-cell table:style-name="ce112" table:formula="of:=[.R11]+[.S11]+[.T11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11:.X11])" office:value-type="float" office:value="0" calcext:value-type="float">
            <text:p><text:s/>$- </text:p>
          </table:table-cell>
          <table:table-cell table:style-name="ce95" table:formula="of:=SUM([.M11];[.Q11];[.U11];[.Y11])" office:value-type="float" office:value="5000" calcext:value-type="float">
            <text:p><text:s/>$5,000.00 </text:p>
          </table:table-cell>
          <table:table-cell table:style-name="ce154"/>
          <table:table-cell table:style-name="ce158"/>
          <table:table-cell table:style-name="ce125" table:number-columns-repeated="6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BLE POT 2X14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4000" calcext:value-type="float">
            <text:p>4000</text:p>
          </table:table-cell>
          <table:table-cell table:style-name="ce80" office:value-type="float" office:value="24" calcext:value-type="float">
            <text:p><text:s/>$24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3"/>
          <table:table-cell table:style-name="ce112" table:formula="of:=[.J12]+[.K12]+[.L12]" office:value-type="float" office:value="0" calcext:value-type="float">
            <text:p><text:s/>$- </text:p>
          </table:table-cell>
          <table:table-cell table:style-name="ce108" office:value-type="float" office:value="20200" calcext:value-type="float">
            <text:p><text:s/>$20,200.00 </text:p>
          </table:table-cell>
          <table:table-cell table:style-name="ce108"/>
          <table:table-cell table:style-name="ce108" office:value-type="float" office:value="37400" calcext:value-type="float">
            <text:p><text:s/>$37,400.00 </text:p>
          </table:table-cell>
          <table:table-cell table:style-name="ce112" table:formula="of:=[.P12]+[.O12]+[.N12]" office:value-type="float" office:value="57600" calcext:value-type="float">
            <text:p><text:s/>$57,600.00 </text:p>
          </table:table-cell>
          <table:table-cell table:style-name="ce108"/>
          <table:table-cell table:style-name="ce108" office:value-type="float" office:value="19200" calcext:value-type="float">
            <text:p><text:s/>$19,200.00 </text:p>
          </table:table-cell>
          <table:table-cell table:style-name="ce108"/>
          <table:table-cell table:style-name="ce112" table:formula="of:=[.T12]+[.S12]+[.R12]" office:value-type="float" office:value="19200" calcext:value-type="float">
            <text:p><text:s/>$19,200.00 </text:p>
          </table:table-cell>
          <table:table-cell table:style-name="ce108" office:value-type="float" office:value="19200" calcext:value-type="float">
            <text:p><text:s/>$19,200.00 </text:p>
          </table:table-cell>
          <table:table-cell table:style-name="ce108" table:number-columns-repeated="2"/>
          <table:table-cell table:style-name="ce112" table:formula="of:=[.X12]+[.W12]+[.V12]" office:value-type="float" office:value="19200" calcext:value-type="float">
            <text:p><text:s/>$19,200.00 </text:p>
          </table:table-cell>
          <table:table-cell table:style-name="ce95" table:formula="of:=[.M12]+[.Q12]+[.U12]+[.Y12]" office:value-type="float" office:value="96000" calcext:value-type="float">
            <text:p><text:s/>$96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BLE CALIBRE 8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</text:p>
          </table:table-cell>
          <table:table-cell table:style-name="ce39" office:value-type="float" office:value="800" calcext:value-type="float">
            <text:p>800</text:p>
          </table:table-cell>
          <table:table-cell table:style-name="ce80" office:value-type="float" office:value="24" calcext:value-type="float">
            <text:p><text:s/>$24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2"/>
          <table:table-cell table:style-name="ce108" office:value-type="float" office:value="9600" calcext:value-type="float">
            <text:p><text:s/>$9,600.00 </text:p>
          </table:table-cell>
          <table:table-cell table:style-name="ce112" table:formula="of:=[.J13]+[.K13]+[.L13]" office:value-type="float" office:value="9600" calcext:value-type="float">
            <text:p><text:s/>$9,600.00 </text:p>
          </table:table-cell>
          <table:table-cell table:style-name="ce108"/>
          <table:table-cell table:style-name="ce108" office:value-type="float" office:value="9600" calcext:value-type="float">
            <text:p><text:s/>$9,600.00 </text:p>
          </table:table-cell>
          <table:table-cell table:style-name="ce108"/>
          <table:table-cell table:style-name="ce112" table:formula="of:=[.P13]+[.O13]+[.N13]" office:value-type="float" office:value="9600" calcext:value-type="float">
            <text:p><text:s/>$9,600.00 </text:p>
          </table:table-cell>
          <table:table-cell table:style-name="ce108" table:number-columns-repeated="3"/>
          <table:table-cell table:style-name="ce112" table:formula="of:=[.T13]+[.S13]+[.R13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13]+[.W13]+[.V13]" office:value-type="float" office:value="0" calcext:value-type="float">
            <text:p><text:s/>$- </text:p>
          </table:table-cell>
          <table:table-cell table:style-name="ce95" table:formula="of:=[.M13]+[.Q13]+[.U13]+[.Y13]" office:value-type="float" office:value="19200" calcext:value-type="float">
            <text:p><text:s/>$19,2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BLE CALIBRE 12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</text:p>
          </table:table-cell>
          <table:table-cell table:style-name="ce39" office:value-type="float" office:value="6000" calcext:value-type="float">
            <text:p>6000</text:p>
          </table:table-cell>
          <table:table-cell table:style-name="ce80" office:value-type="float" office:value="17" calcext:value-type="float">
            <text:p><text:s/>$17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2"/>
          <table:table-cell table:style-name="ce108" office:value-type="float" office:value="17000" calcext:value-type="float">
            <text:p><text:s/>$17,000.00 </text:p>
          </table:table-cell>
          <table:table-cell table:style-name="ce112" table:formula="of:=[.J14]+[.K14]+[.L14]" office:value-type="float" office:value="17000" calcext:value-type="float">
            <text:p><text:s/>$17,000.00 </text:p>
          </table:table-cell>
          <table:table-cell table:number-columns-repeated="2" table:style-name="ce108" office:value-type="float" office:value="17000" calcext:value-type="float">
            <text:p><text:s/>$17,000.00 </text:p>
          </table:table-cell>
          <table:table-cell table:style-name="ce108"/>
          <table:table-cell table:style-name="ce112" table:formula="of:=[.P14]+[.O14]+[.N14]" office:value-type="float" office:value="34000" calcext:value-type="float">
            <text:p><text:s/>$34,000.00 </text:p>
          </table:table-cell>
          <table:table-cell table:style-name="ce108" office:value-type="float" office:value="17000" calcext:value-type="float">
            <text:p><text:s/>$17,000.00 </text:p>
          </table:table-cell>
          <table:table-cell table:style-name="ce108"/>
          <table:table-cell table:style-name="ce108" office:value-type="float" office:value="17000" calcext:value-type="float">
            <text:p><text:s/>$17,000.00 </text:p>
          </table:table-cell>
          <table:table-cell table:style-name="ce112" table:formula="of:=[.T14]+[.S14]+[.R14]" office:value-type="float" office:value="34000" calcext:value-type="float">
            <text:p><text:s/>$34,000.00 </text:p>
          </table:table-cell>
          <table:table-cell table:style-name="ce108"/>
          <table:table-cell table:style-name="ce108" office:value-type="float" office:value="17000" calcext:value-type="float">
            <text:p><text:s/>$17,000.00 </text:p>
          </table:table-cell>
          <table:table-cell table:style-name="ce108"/>
          <table:table-cell table:style-name="ce112" table:formula="of:=[.X14]+[.W14]+[.V14]" office:value-type="float" office:value="17000" calcext:value-type="float">
            <text:p><text:s/>$17,000.00 </text:p>
          </table:table-cell>
          <table:table-cell table:style-name="ce95" table:formula="of:=[.M14]+[.Q14]+[.U14]+[.Y14]" office:value-type="float" office:value="102000" calcext:value-type="float">
            <text:p><text:s/>$102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BLE CALIBRE 14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</text:p>
          </table:table-cell>
          <table:table-cell table:style-name="ce39" office:value-type="float" office:value="8000" calcext:value-type="float">
            <text:p>8000</text:p>
          </table:table-cell>
          <table:table-cell table:style-name="ce80" office:value-type="float" office:value="21" calcext:value-type="float">
            <text:p><text:s/>$21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2"/>
          <table:table-cell table:style-name="ce108" office:value-type="float" office:value="21000" calcext:value-type="float">
            <text:p><text:s/>$21,000.00 </text:p>
          </table:table-cell>
          <table:table-cell table:style-name="ce112" table:formula="of:=[.J15]+[.K15]+[.L15]" office:value-type="float" office:value="21000" calcext:value-type="float">
            <text:p><text:s/>$21,000.00 </text:p>
          </table:table-cell>
          <table:table-cell table:style-name="ce108"/>
          <table:table-cell table:style-name="ce108" office:value-type="float" office:value="42000" calcext:value-type="float">
            <text:p><text:s/>$42,000.00 </text:p>
          </table:table-cell>
          <table:table-cell table:style-name="ce108" office:value-type="float" office:value="21000" calcext:value-type="float">
            <text:p><text:s/>$21,000.00 </text:p>
          </table:table-cell>
          <table:table-cell table:style-name="ce112" table:formula="of:=[.P15]+[.O15]+[.N15]" office:value-type="float" office:value="63000" calcext:value-type="float">
            <text:p><text:s/>$63,000.00 </text:p>
          </table:table-cell>
          <table:table-cell table:style-name="ce108"/>
          <table:table-cell table:style-name="ce108" office:value-type="float" office:value="42000" calcext:value-type="float">
            <text:p><text:s/>$42,000.00 </text:p>
          </table:table-cell>
          <table:table-cell table:style-name="ce108"/>
          <table:table-cell table:style-name="ce112" table:formula="of:=[.T15]+[.S15]+[.R15]" office:value-type="float" office:value="42000" calcext:value-type="float">
            <text:p><text:s/>$42,000.00 </text:p>
          </table:table-cell>
          <table:table-cell table:style-name="ce108"/>
          <table:table-cell table:style-name="ce108" office:value-type="float" office:value="42000" calcext:value-type="float">
            <text:p><text:s/>$42,000.00 </text:p>
          </table:table-cell>
          <table:table-cell table:style-name="ce108"/>
          <table:table-cell table:style-name="ce112" table:formula="of:=[.X15]+[.W15]+[.V15]" office:value-type="float" office:value="42000" calcext:value-type="float">
            <text:p><text:s/>$42,000.00 </text:p>
          </table:table-cell>
          <table:table-cell table:style-name="ce95" table:formula="of:=[.M15]+[.Q15]+[.U15]+[.Y15]" office:value-type="float" office:value="168000" calcext:value-type="float">
            <text:p><text:s/>$168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BLE NEUTRANEL 1+1 CALIBRE 6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0" calcext:value-type="float">
            <text:p>0</text:p>
          </table:table-cell>
          <table:table-cell table:style-name="ce80" office:value-type="float" office:value="25" calcext:value-type="float">
            <text:p><text:s/>$25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3"/>
          <table:table-cell table:style-name="ce112" table:formula="of:=[.J16]+[.K16]+[.L16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P16]+[.O16]+[.N16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T16]+[.S16]+[.R16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16]+[.W16]+[.V16]" office:value-type="float" office:value="0" calcext:value-type="float">
            <text:p><text:s/>$- </text:p>
          </table:table-cell>
          <table:table-cell table:style-name="ce95" table:formula="of:=[.M16]+[.Q16]+[.U16]+[.Y16]" office:value-type="float" office:value="0" calcext:value-type="float">
            <text:p><text:s/>$-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BLE NEUTRANEL 2+1 CALIBRE 6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000" calcext:value-type="float">
            <text:p>3000</text:p>
          </table:table-cell>
          <table:table-cell table:style-name="ce80" office:value-type="float" office:value="30" calcext:value-type="float">
            <text:p><text:s/>$30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3"/>
          <table:table-cell table:style-name="ce112" table:formula="of:=[.J17]+[.K17]+[.L17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45000" calcext:value-type="float">
            <text:p><text:s/>$45,000.00 </text:p>
          </table:table-cell>
          <table:table-cell table:style-name="ce112" table:formula="of:=[.P17]+[.O17]+[.N17]" office:value-type="float" office:value="45000" calcext:value-type="float">
            <text:p><text:s/>$45,000.00 </text:p>
          </table:table-cell>
          <table:table-cell table:style-name="ce108" table:number-columns-repeated="2"/>
          <table:table-cell table:style-name="ce108" office:value-type="float" office:value="45000" calcext:value-type="float">
            <text:p><text:s/>$45,000.00 </text:p>
          </table:table-cell>
          <table:table-cell table:style-name="ce112" table:formula="of:=[.T17]+[.S17]+[.R17]" office:value-type="float" office:value="45000" calcext:value-type="float">
            <text:p><text:s/>$45,000.00 </text:p>
          </table:table-cell>
          <table:table-cell table:style-name="ce108" table:number-columns-repeated="3"/>
          <table:table-cell table:style-name="ce112" table:formula="of:=[.X17]+[.W17]+[.V17]" office:value-type="float" office:value="0" calcext:value-type="float">
            <text:p><text:s/>$- </text:p>
          </table:table-cell>
          <table:table-cell table:style-name="ce95" table:formula="of:=[.M17]+[.Q17]+[.U17]+[.Y17]" office:value-type="float" office:value="90000" calcext:value-type="float">
            <text:p><text:s/>$90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BLE XLP 1+1 CALIBRE 6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500" calcext:value-type="float">
            <text:p>1500</text:p>
          </table:table-cell>
          <table:table-cell table:style-name="ce80" office:value-type="float" office:value="19" calcext:value-type="float">
            <text:p><text:s/>$19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2"/>
          <table:table-cell table:style-name="ce108" office:value-type="float" office:value="14250" calcext:value-type="float">
            <text:p><text:s/>$14,250.00 </text:p>
          </table:table-cell>
          <table:table-cell table:style-name="ce112" table:formula="of:=[.J18]+[.K18]+[.L18]" office:value-type="float" office:value="14250" calcext:value-type="float">
            <text:p><text:s/>$14,250.00 </text:p>
          </table:table-cell>
          <table:table-cell table:style-name="ce108" table:number-columns-repeated="2"/>
          <table:table-cell table:style-name="ce108" office:value-type="float" office:value="14250" calcext:value-type="float">
            <text:p><text:s/>$14,250.00 </text:p>
          </table:table-cell>
          <table:table-cell table:style-name="ce112" table:formula="of:=[.P18]+[.O18]+[.N18]" office:value-type="float" office:value="14250" calcext:value-type="float">
            <text:p><text:s/>$14,250.00 </text:p>
          </table:table-cell>
          <table:table-cell table:style-name="ce108" table:number-columns-repeated="3"/>
          <table:table-cell table:style-name="ce112" table:formula="of:=[.T18]+[.S18]+[.R18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18]+[.W18]+[.V18]" office:value-type="float" office:value="0" calcext:value-type="float">
            <text:p><text:s/>$- </text:p>
          </table:table-cell>
          <table:table-cell table:style-name="ce95" table:formula="of:=[.M18]+[.Q18]+[.U18]+[.Y18]" office:value-type="float" office:value="28500" calcext:value-type="float">
            <text:p><text:s/>$28,5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BLE XLP 2+1 CALIBRE 6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0" calcext:value-type="float">
            <text:p>0</text:p>
          </table:table-cell>
          <table:table-cell table:style-name="ce80" office:value-type="float" office:value="24" calcext:value-type="float">
            <text:p><text:s/>$24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3"/>
          <table:table-cell table:style-name="ce112" table:formula="of:=[.J19]+[.K19]+[.L19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P19]+[.O19]+[.N19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T19]+[.S19]+[.R19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19]+[.W19]+[.V19]" office:value-type="float" office:value="0" calcext:value-type="float">
            <text:p><text:s/>$- </text:p>
          </table:table-cell>
          <table:table-cell table:style-name="ce95" table:formula="of:=[.M19]+[.Q19]+[.U19]+[.Y19]" office:value-type="float" office:value="0" calcext:value-type="float">
            <text:p><text:s/>$-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FOTOCELDA 110 V 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00" calcext:value-type="float">
            <text:p>300</text:p>
          </table:table-cell>
          <table:table-cell table:style-name="ce80" office:value-type="float" office:value="140" calcext:value-type="float">
            <text:p><text:s/>$14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21000" calcext:value-type="float">
            <text:p><text:s/>$21,000.00 </text:p>
          </table:table-cell>
          <table:table-cell table:style-name="ce108"/>
          <table:table-cell table:style-name="ce112" table:formula="of:=[.J20]+[.K20]+[.L20]" office:value-type="float" office:value="21000" calcext:value-type="float">
            <text:p><text:s/>$21,000.00 </text:p>
          </table:table-cell>
          <table:table-cell table:style-name="ce108"/>
          <table:table-cell table:style-name="ce108" office:value-type="float" office:value="21000" calcext:value-type="float">
            <text:p><text:s/>$21,000.00 </text:p>
          </table:table-cell>
          <table:table-cell table:style-name="ce108"/>
          <table:table-cell table:style-name="ce112" table:formula="of:=[.P20]+[.O20]+[.N20]" office:value-type="float" office:value="21000" calcext:value-type="float">
            <text:p><text:s/>$21,000.00 </text:p>
          </table:table-cell>
          <table:table-cell table:style-name="ce108" table:number-columns-repeated="3"/>
          <table:table-cell table:style-name="ce112" table:formula="of:=[.T20]+[.S20]+[.R20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20]+[.W20]+[.V20]" office:value-type="float" office:value="0" calcext:value-type="float">
            <text:p><text:s/>$- </text:p>
          </table:table-cell>
          <table:table-cell table:style-name="ce95" table:formula="of:=[.M20]+[.Q20]+[.U20]+[.Y20]" office:value-type="float" office:value="42000" calcext:value-type="float">
            <text:p><text:s/>$42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FOTOCELDA 220 V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600" calcext:value-type="float">
            <text:p>600</text:p>
          </table:table-cell>
          <table:table-cell table:style-name="ce80" office:value-type="float" office:value="140" calcext:value-type="float">
            <text:p><text:s/>$14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21000" calcext:value-type="float">
            <text:p><text:s/>$21,000.00 </text:p>
          </table:table-cell>
          <table:table-cell table:style-name="ce112" table:formula="of:=[.J21]+[.K21]+[.L21]" office:value-type="float" office:value="21000" calcext:value-type="float">
            <text:p><text:s/>$21,000.00 </text:p>
          </table:table-cell>
          <table:table-cell table:style-name="ce108" table:number-columns-repeated="2"/>
          <table:table-cell table:style-name="ce108" office:value-type="float" office:value="21000" calcext:value-type="float">
            <text:p><text:s/>$21,000.00 </text:p>
          </table:table-cell>
          <table:table-cell table:style-name="ce112" table:formula="of:=[.P21]+[.O21]+[.N21]" office:value-type="float" office:value="21000" calcext:value-type="float">
            <text:p><text:s/>$21,000.00 </text:p>
          </table:table-cell>
          <table:table-cell table:style-name="ce108" office:value-type="float" office:value="21000" calcext:value-type="float">
            <text:p><text:s/>$21,000.00 </text:p>
          </table:table-cell>
          <table:table-cell table:style-name="ce108" table:number-columns-repeated="2"/>
          <table:table-cell table:style-name="ce112" table:formula="of:=[.T21]+[.S21]+[.R21]" office:value-type="float" office:value="21000" calcext:value-type="float">
            <text:p><text:s/>$21,000.00 </text:p>
          </table:table-cell>
          <table:table-cell table:style-name="ce108" office:value-type="float" office:value="21000" calcext:value-type="float">
            <text:p><text:s/>$21,000.00 </text:p>
          </table:table-cell>
          <table:table-cell table:style-name="ce108" table:number-columns-repeated="2"/>
          <table:table-cell table:style-name="ce112" table:formula="of:=[.X21]+[.W21]+[.V21]" office:value-type="float" office:value="21000" calcext:value-type="float">
            <text:p><text:s/>$21,000.00 </text:p>
          </table:table-cell>
          <table:table-cell table:style-name="ce95" table:formula="of:=[.M21]+[.Q21]+[.U21]+[.Y21]" office:value-type="float" office:value="84000" calcext:value-type="float">
            <text:p><text:s/>$84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ENTROS DE CARGA 2 VENTANAS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40" calcext:value-type="float">
            <text:p>40</text:p>
          </table:table-cell>
          <table:table-cell table:style-name="ce80" office:value-type="float" office:value="300" calcext:value-type="float">
            <text:p><text:s/>$300.00 </text:p>
          </table:table-cell>
          <table:table-cell table:style-name="ce25" office:value-type="string" calcext:value-type="string">
            <text:p>PIEZA </text:p>
          </table:table-cell>
          <table:table-cell table:style-name="ce108" table:number-columns-repeated="2"/>
          <table:table-cell table:style-name="ce108" office:value-type="float" office:value="3000" calcext:value-type="float">
            <text:p><text:s/>$3,000.00 </text:p>
          </table:table-cell>
          <table:table-cell table:style-name="ce112" table:formula="of:=[.J22]+[.K22]+[.L22]" office:value-type="float" office:value="3000" calcext:value-type="float">
            <text:p><text:s/>$3,000.00 </text:p>
          </table:table-cell>
          <table:table-cell table:style-name="ce108" table:number-columns-repeated="3"/>
          <table:table-cell table:style-name="ce112" table:formula="of:=[.P22]+[.O22]+[.N22]" office:value-type="float" office:value="0" calcext:value-type="float">
            <text:p><text:s/>$- </text:p>
          </table:table-cell>
          <table:table-cell table:style-name="ce108" office:value-type="float" office:value="6000" calcext:value-type="float">
            <text:p><text:s/>$6,000.00 </text:p>
          </table:table-cell>
          <table:table-cell table:style-name="ce108"/>
          <table:table-cell table:style-name="ce108" office:value-type="float" office:value="3000" calcext:value-type="float">
            <text:p><text:s/>$3,000.00 </text:p>
          </table:table-cell>
          <table:table-cell table:style-name="ce112" table:formula="of:=[.T22]+[.S22]+[.R22]" office:value-type="float" office:value="9000" calcext:value-type="float">
            <text:p><text:s/>$9,000.00 </text:p>
          </table:table-cell>
          <table:table-cell table:style-name="ce108" table:number-columns-repeated="3"/>
          <table:table-cell table:style-name="ce112" table:formula="of:=[.X22]+[.W22]+[.V22]" office:value-type="float" office:value="0" calcext:value-type="float">
            <text:p><text:s/>$- </text:p>
          </table:table-cell>
          <table:table-cell table:style-name="ce95" table:formula="of:=[.M22]+[.Q22]+[.U22]+[.Y22]" office:value-type="float" office:value="12000" calcext:value-type="float">
            <text:p><text:s/>$12,000.00 </text:p>
          </table:table-cell>
          <table:table-cell table:style-name="ce151"/>
          <table:table-cell table:style-name="ce158"/>
          <table:table-cell table:style-name="ce125" table:number-columns-repeated="6"/>
          <table:table-cell table:number-columns-repeated="16349"/>
        </table:table-row>
        <table:table-row table:style-name="ro9">
          <table:table-cell table:style-name="ce25"/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GABINETE HIMELL 30X30X20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</text:p>
          </table:table-cell>
          <table:table-cell table:style-name="ce39" office:value-type="float" office:value="30" calcext:value-type="float">
            <text:p>30</text:p>
          </table:table-cell>
          <table:table-cell table:style-name="ce80" office:value-type="float" office:value="1500" calcext:value-type="float">
            <text:p><text:s/>$1,50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15000" calcext:value-type="float">
            <text:p><text:s/>$15,000.00 </text:p>
          </table:table-cell>
          <table:table-cell table:style-name="ce108"/>
          <table:table-cell table:style-name="ce112" table:formula="of:=[.J23]+[.K23]+[.L23]" office:value-type="float" office:value="15000" calcext:value-type="float">
            <text:p><text:s/>$15,000.00 </text:p>
          </table:table-cell>
          <table:table-cell table:style-name="ce108" office:value-type="float" office:value="15000" calcext:value-type="float">
            <text:p><text:s/>$15,000.00 </text:p>
          </table:table-cell>
          <table:table-cell table:style-name="ce108" table:number-columns-repeated="2"/>
          <table:table-cell table:style-name="ce112" table:formula="of:=[.P23]+[.O23]+[.N23]" office:value-type="float" office:value="15000" calcext:value-type="float">
            <text:p><text:s/>$15,000.00 </text:p>
          </table:table-cell>
          <table:table-cell table:style-name="ce108" office:value-type="float" office:value="15000" calcext:value-type="float">
            <text:p><text:s/>$15,000.00 </text:p>
          </table:table-cell>
          <table:table-cell table:style-name="ce108" table:number-columns-repeated="2"/>
          <table:table-cell table:style-name="ce112" table:formula="of:=[.T23]+[.S23]+[.R23]" office:value-type="float" office:value="15000" calcext:value-type="float">
            <text:p><text:s/>$15,000.00 </text:p>
          </table:table-cell>
          <table:table-cell table:style-name="ce108" table:number-columns-repeated="3"/>
          <table:table-cell table:style-name="ce112" table:formula="of:=[.X23]+[.W23]+[.V23]" office:value-type="float" office:value="0" calcext:value-type="float">
            <text:p><text:s/>$- </text:p>
          </table:table-cell>
          <table:table-cell table:style-name="ce95" table:formula="of:=[.M23]+[.Q23]+[.U23]+[.Y23]" office:value-type="float" office:value="45000" calcext:value-type="float">
            <text:p><text:s/>$45,000.00 </text:p>
          </table:table-cell>
          <table:table-cell table:style-name="ce151"/>
          <table:table-cell table:style-name="ce158"/>
          <table:table-cell table:style-name="ce125" table:number-columns-repeated="6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ASTILLA TERMICA 20AMP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0" calcext:value-type="float">
            <text:p>20</text:p>
          </table:table-cell>
          <table:table-cell table:style-name="ce80" office:value-type="float" office:value="250" calcext:value-type="float">
            <text:p><text:s/>$25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24]+[.K24]+[.L24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5000" calcext:value-type="float">
            <text:p><text:s/>$5,000.00 </text:p>
          </table:table-cell>
          <table:table-cell table:style-name="ce112" table:formula="of:=[.P24]+[.O24]+[.N24]" office:value-type="float" office:value="5000" calcext:value-type="float">
            <text:p><text:s/>$5,000.00 </text:p>
          </table:table-cell>
          <table:table-cell table:style-name="ce108" table:number-columns-repeated="3"/>
          <table:table-cell table:style-name="ce112" table:formula="of:=[.T24]+[.S24]+[.R24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24]+[.W24]+[.V24]" office:value-type="float" office:value="0" calcext:value-type="float">
            <text:p><text:s/>$- </text:p>
          </table:table-cell>
          <table:table-cell table:style-name="ce95" table:formula="of:=[.M24]+[.Q24]+[.U24]+[.Y24]" office:value-type="float" office:value="5000" calcext:value-type="float">
            <text:p><text:s/>$5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ASTILLA TERMICA 30AMP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0" calcext:value-type="float">
            <text:p>30</text:p>
          </table:table-cell>
          <table:table-cell table:style-name="ce80" office:value-type="float" office:value="250" calcext:value-type="float">
            <text:p><text:s/>$25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25]+[.K25]+[.L25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7500" calcext:value-type="float">
            <text:p><text:s/>$7,500.00 </text:p>
          </table:table-cell>
          <table:table-cell table:style-name="ce112" table:formula="of:=[.P25]+[.O25]+[.N25]" office:value-type="float" office:value="7500" calcext:value-type="float">
            <text:p><text:s/>$7,500.00 </text:p>
          </table:table-cell>
          <table:table-cell table:style-name="ce108" table:number-columns-repeated="3"/>
          <table:table-cell table:style-name="ce112" table:formula="of:=[.T25]+[.S25]+[.R25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25]+[.W25]+[.V25]" office:value-type="float" office:value="0" calcext:value-type="float">
            <text:p><text:s/>$- </text:p>
          </table:table-cell>
          <table:table-cell table:style-name="ce95" table:formula="of:=[.M25]+[.Q25]+[.U25]+[.Y25]" office:value-type="float" office:value="7500" calcext:value-type="float">
            <text:p><text:s/>$7,5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ASTILLA TERMICA 40AMP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0" calcext:value-type="float">
            <text:p>30</text:p>
          </table:table-cell>
          <table:table-cell table:style-name="ce80" office:value-type="float" office:value="280" calcext:value-type="float">
            <text:p><text:s/>$28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26]+[.K26]+[.L26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8400" calcext:value-type="float">
            <text:p><text:s/>$8,400.00 </text:p>
          </table:table-cell>
          <table:table-cell table:style-name="ce112" table:formula="of:=[.P26]+[.O26]+[.N26]" office:value-type="float" office:value="8400" calcext:value-type="float">
            <text:p><text:s/>$8,400.00 </text:p>
          </table:table-cell>
          <table:table-cell table:style-name="ce108" table:number-columns-repeated="3"/>
          <table:table-cell table:style-name="ce112" table:formula="of:=[.T26]+[.S26]+[.R26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26]+[.W26]+[.V26]" office:value-type="float" office:value="0" calcext:value-type="float">
            <text:p><text:s/>$- </text:p>
          </table:table-cell>
          <table:table-cell table:style-name="ce95" table:formula="of:=[.M26]+[.Q26]+[.U26]+[.Y26]" office:value-type="float" office:value="8400" calcext:value-type="float">
            <text:p><text:s/>$8,4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ASTILLA TERMICA 60AMP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0" calcext:value-type="float">
            <text:p>30</text:p>
          </table:table-cell>
          <table:table-cell table:style-name="ce80" office:value-type="float" office:value="280" calcext:value-type="float">
            <text:p><text:s/>$28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27]+[.K27]+[.L27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8400" calcext:value-type="float">
            <text:p><text:s/>$8,400.00 </text:p>
          </table:table-cell>
          <table:table-cell table:style-name="ce112" table:formula="of:=[.P27]+[.O27]+[.N27]" office:value-type="float" office:value="8400" calcext:value-type="float">
            <text:p><text:s/>$8,400.00 </text:p>
          </table:table-cell>
          <table:table-cell table:style-name="ce108" table:number-columns-repeated="3"/>
          <table:table-cell table:style-name="ce112" table:formula="of:=[.T27]+[.S27]+[.R27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27]+[.W27]+[.V27]" office:value-type="float" office:value="0" calcext:value-type="float">
            <text:p><text:s/>$- </text:p>
          </table:table-cell>
          <table:table-cell table:style-name="ce95" table:formula="of:=[.M27]+[.Q27]+[.U27]+[.Y27]" office:value-type="float" office:value="8400" calcext:value-type="float">
            <text:p><text:s/>$8,4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BASE PARA FOTOCELDA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00" calcext:value-type="float">
            <text:p>500</text:p>
          </table:table-cell>
          <table:table-cell table:style-name="ce80" office:value-type="float" office:value="95" calcext:value-type="float">
            <text:p><text:s/>$95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7500" calcext:value-type="float">
            <text:p><text:s/>$17,500.00 </text:p>
          </table:table-cell>
          <table:table-cell table:style-name="ce112" table:formula="of:=[.J28]+[.K28]+[.L28]" office:value-type="float" office:value="17500" calcext:value-type="float">
            <text:p><text:s/>$17,500.00 </text:p>
          </table:table-cell>
          <table:table-cell table:style-name="ce108" table:number-columns-repeated="3"/>
          <table:table-cell table:style-name="ce112" table:formula="of:=[.P28]+[.O28]+[.N28]" office:value-type="float" office:value="0" calcext:value-type="float">
            <text:p><text:s/>$- </text:p>
          </table:table-cell>
          <table:table-cell table:style-name="ce108" office:value-type="float" office:value="15000" calcext:value-type="float">
            <text:p><text:s/>$15,000.00 </text:p>
          </table:table-cell>
          <table:table-cell table:style-name="ce108" table:number-columns-repeated="2"/>
          <table:table-cell table:style-name="ce112" table:formula="of:=[.T28]+[.S28]+[.R28]" office:value-type="float" office:value="15000" calcext:value-type="float">
            <text:p><text:s/>$15,000.00 </text:p>
          </table:table-cell>
          <table:table-cell table:style-name="ce108" office:value-type="float" office:value="15000" calcext:value-type="float">
            <text:p><text:s/>$15,000.00 </text:p>
          </table:table-cell>
          <table:table-cell table:style-name="ce108" table:number-columns-repeated="2"/>
          <table:table-cell table:style-name="ce112" table:formula="of:=[.X28]+[.W28]+[.V28]" office:value-type="float" office:value="15000" calcext:value-type="float">
            <text:p><text:s/>$15,000.00 </text:p>
          </table:table-cell>
          <table:table-cell table:style-name="ce95" table:formula="of:=[.M28]+[.Q28]+[.U28]+[.Y28]" office:value-type="float" office:value="47500" calcext:value-type="float">
            <text:p><text:s/>$47,5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ONTACTORES SIEMENS 3RT2036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50" calcext:value-type="float">
            <text:p>150</text:p>
          </table:table-cell>
          <table:table-cell table:style-name="ce80" office:value-type="float" office:value="4800" calcext:value-type="float">
            <text:p><text:s/>$4,80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180000" calcext:value-type="float">
            <text:p><text:s/>$180,000.00 </text:p>
          </table:table-cell>
          <table:table-cell table:style-name="ce108"/>
          <table:table-cell table:style-name="ce112" table:formula="of:=[.J29]+[.K29]+[.L29]" office:value-type="float" office:value="180000" calcext:value-type="float">
            <text:p><text:s/>$180,000.00 </text:p>
          </table:table-cell>
          <table:table-cell table:style-name="ce108"/>
          <table:table-cell table:style-name="ce108" office:value-type="float" office:value="180000" calcext:value-type="float">
            <text:p><text:s/>$180,000.00 </text:p>
          </table:table-cell>
          <table:table-cell table:style-name="ce108"/>
          <table:table-cell table:style-name="ce112" table:formula="of:=[.P29]+[.O29]+[.N29]" office:value-type="float" office:value="180000" calcext:value-type="float">
            <text:p><text:s/>$180,000.00 </text:p>
          </table:table-cell>
          <table:table-cell table:style-name="ce108" office:value-type="float" office:value="180000" calcext:value-type="float">
            <text:p><text:s/>$180,000.00 </text:p>
          </table:table-cell>
          <table:table-cell table:style-name="ce108" table:number-columns-repeated="2"/>
          <table:table-cell table:style-name="ce112" table:formula="of:=[.T29]+[.S29]+[.R29]" office:value-type="float" office:value="180000" calcext:value-type="float">
            <text:p><text:s/>$180,000.00 </text:p>
          </table:table-cell>
          <table:table-cell table:style-name="ce108" office:value-type="float" office:value="180000" calcext:value-type="float">
            <text:p><text:s/>$180,000.00 </text:p>
          </table:table-cell>
          <table:table-cell table:style-name="ce108" table:number-columns-repeated="2"/>
          <table:table-cell table:style-name="ce112" table:formula="of:=[.X29]+[.W29]+[.V29]" office:value-type="float" office:value="180000" calcext:value-type="float">
            <text:p><text:s/>$180,000.00 </text:p>
          </table:table-cell>
          <table:table-cell table:style-name="ce95" table:formula="of:=[.M29]+[.Q29]+[.U29]+[.Y29]" office:value-type="float" office:value="720000" calcext:value-type="float">
            <text:p><text:s/>$720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BASE DE MEDISION 5-100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0" calcext:value-type="float">
            <text:p>30</text:p>
          </table:table-cell>
          <table:table-cell table:style-name="ce80" office:value-type="float" office:value="1300" calcext:value-type="float">
            <text:p><text:s/>$1,30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13000" calcext:value-type="float">
            <text:p><text:s/>$13,000.00 </text:p>
          </table:table-cell>
          <table:table-cell table:style-name="ce108"/>
          <table:table-cell table:style-name="ce112" table:formula="of:=[.J30]+[.K30]+[.L30]" office:value-type="float" office:value="13000" calcext:value-type="float">
            <text:p><text:s/>$13,000.00 </text:p>
          </table:table-cell>
          <table:table-cell table:style-name="ce108" table:number-columns-repeated="2"/>
          <table:table-cell table:style-name="ce108" office:value-type="float" office:value="13000" calcext:value-type="float">
            <text:p><text:s/>$13,000.00 </text:p>
          </table:table-cell>
          <table:table-cell table:style-name="ce112" table:formula="of:=[.P30]+[.O30]+[.N30]" office:value-type="float" office:value="13000" calcext:value-type="float">
            <text:p><text:s/>$13,000.00 </text:p>
          </table:table-cell>
          <table:table-cell table:style-name="ce108" table:number-columns-repeated="3"/>
          <table:table-cell table:style-name="ce112" table:formula="of:=[.T30]+[.S30]+[.R30]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13000" calcext:value-type="float">
            <text:p><text:s/>$13,000.00 </text:p>
          </table:table-cell>
          <table:table-cell table:style-name="ce108"/>
          <table:table-cell table:style-name="ce112" table:formula="of:=[.X30]+[.W30]+[.V30]" office:value-type="float" office:value="13000" calcext:value-type="float">
            <text:p><text:s/>$13,000.00 </text:p>
          </table:table-cell>
          <table:table-cell table:style-name="ce95" table:formula="of:=[.M30]+[.Q30]+[.U30]+[.Y30]" office:value-type="float" office:value="39000" calcext:value-type="float">
            <text:p><text:s/>$39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BASE DE MEDICIÓN 7-200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2199.9" calcext:value-type="float">
            <text:p><text:s/>$2,199.9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31]+[.K31]+[.L31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P31]+[.O31]+[.N31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T31]+[.S31]+[.R31]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4399.8" calcext:value-type="float">
            <text:p><text:s/>$4,399.80 </text:p>
          </table:table-cell>
          <table:table-cell table:style-name="ce108"/>
          <table:table-cell table:style-name="ce112" table:formula="of:=[.X31]+[.W31]+[.V31]" office:value-type="float" office:value="4399.8" calcext:value-type="float">
            <text:p><text:s/>$4,399.80 </text:p>
          </table:table-cell>
          <table:table-cell table:style-name="ce95" table:formula="of:=[.M31]+[.Q31]+[.U31]+[.Y31]" office:value-type="float" office:value="4399.8" calcext:value-type="float">
            <text:p><text:s/>$4,399.8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FOCO LED 10W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00" calcext:value-type="float">
            <text:p>300</text:p>
          </table:table-cell>
          <table:table-cell table:style-name="ce80" office:value-type="float" office:value="60" calcext:value-type="float">
            <text:p><text:s/>$6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6000" calcext:value-type="float">
            <text:p><text:s/>$6,000.00 </text:p>
          </table:table-cell>
          <table:table-cell table:style-name="ce108"/>
          <table:table-cell table:style-name="ce112" table:formula="of:=[.J32]+[.K32]+[.L32]" office:value-type="float" office:value="6000" calcext:value-type="float">
            <text:p><text:s/>$6,000.00 </text:p>
          </table:table-cell>
          <table:table-cell table:style-name="ce108"/>
          <table:table-cell table:style-name="ce108" office:value-type="float" office:value="6000" calcext:value-type="float">
            <text:p><text:s/>$6,000.00 </text:p>
          </table:table-cell>
          <table:table-cell table:style-name="ce108"/>
          <table:table-cell table:style-name="ce112" table:formula="of:=[.P32]+[.O32]+[.N32]" office:value-type="float" office:value="6000" calcext:value-type="float">
            <text:p><text:s/>$6,000.00 </text:p>
          </table:table-cell>
          <table:table-cell table:style-name="ce108"/>
          <table:table-cell table:style-name="ce108" office:value-type="float" office:value="6000" calcext:value-type="float">
            <text:p><text:s/>$6,000.00 </text:p>
          </table:table-cell>
          <table:table-cell table:style-name="ce108"/>
          <table:table-cell table:style-name="ce112" table:formula="of:=[.T32]+[.S32]+[.R32]" office:value-type="float" office:value="6000" calcext:value-type="float">
            <text:p><text:s/>$6,000.00 </text:p>
          </table:table-cell>
          <table:table-cell table:style-name="ce108" table:number-columns-repeated="3"/>
          <table:table-cell table:style-name="ce112" table:formula="of:=[.X32]+[.W32]+[.V32]" office:value-type="float" office:value="0" calcext:value-type="float">
            <text:p><text:s/>$- </text:p>
          </table:table-cell>
          <table:table-cell table:style-name="ce95" table:formula="of:=[.M32]+[.Q32]+[.U32]+[.Y32]" office:value-type="float" office:value="18000" calcext:value-type="float">
            <text:p><text:s/>$18,000.00 </text:p>
          </table:table-cell>
          <table:table-cell table:style-name="ce151"/>
          <table:table-cell table:style-name="ce125" table:number-columns-repeated="4"/>
          <table:table-cell table:style-name="ce158"/>
          <table:table-cell table:style-name="ce125" table:number-columns-repeated="2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FOCO LED 20W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00" calcext:value-type="float">
            <text:p>200</text:p>
          </table:table-cell>
          <table:table-cell table:style-name="ce80" office:value-type="float" office:value="120" calcext:value-type="float">
            <text:p><text:s/>$12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2000" calcext:value-type="float">
            <text:p><text:s/>$12,000.00 </text:p>
          </table:table-cell>
          <table:table-cell table:style-name="ce112" table:formula="of:=[.J33]+[.K33]+[.L33]" office:value-type="float" office:value="12000" calcext:value-type="float">
            <text:p><text:s/>$12,000.00 </text:p>
          </table:table-cell>
          <table:table-cell table:style-name="ce108" table:number-columns-repeated="3"/>
          <table:table-cell table:style-name="ce112" table:formula="of:=[.P33]+[.O33]+[.N33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12000" calcext:value-type="float">
            <text:p><text:s/>$12,000.00 </text:p>
          </table:table-cell>
          <table:table-cell table:style-name="ce112" table:formula="of:=[.T33]+[.S33]+[.R33]" office:value-type="float" office:value="12000" calcext:value-type="float">
            <text:p><text:s/>$12,000.00 </text:p>
          </table:table-cell>
          <table:table-cell table:style-name="ce108" table:number-columns-repeated="3"/>
          <table:table-cell table:style-name="ce112" table:formula="of:=[.X33]+[.W33]+[.V33]" office:value-type="float" office:value="0" calcext:value-type="float">
            <text:p><text:s/>$- </text:p>
          </table:table-cell>
          <table:table-cell table:style-name="ce95" table:formula="of:=[.M33]+[.Q33]+[.U33]+[.Y33]" office:value-type="float" office:value="24000" calcext:value-type="float">
            <text:p><text:s/>$24,000.00 </text:p>
          </table:table-cell>
          <table:table-cell table:style-name="ce151"/>
          <table:table-cell table:style-name="ce125" table:number-columns-repeated="4"/>
          <table:table-cell table:style-name="ce158"/>
          <table:table-cell table:style-name="ce125" table:number-columns-repeated="2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FOCO LED 70W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400" calcext:value-type="float">
            <text:p>400</text:p>
          </table:table-cell>
          <table:table-cell table:style-name="ce80" office:value-type="float" office:value="500" calcext:value-type="float">
            <text:p><text:s/>$50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50000" calcext:value-type="float">
            <text:p><text:s/>$50,000.00 </text:p>
          </table:table-cell>
          <table:table-cell table:style-name="ce108"/>
          <table:table-cell table:style-name="ce112" table:formula="of:=[.J34]+[.K34]+[.L34]" office:value-type="float" office:value="50000" calcext:value-type="float">
            <text:p><text:s/>$50,000.00 </text:p>
          </table:table-cell>
          <table:table-cell table:style-name="ce108"/>
          <table:table-cell table:style-name="ce108" office:value-type="float" office:value="50000" calcext:value-type="float">
            <text:p><text:s/>$50,000.00 </text:p>
          </table:table-cell>
          <table:table-cell table:style-name="ce108"/>
          <table:table-cell table:style-name="ce112" table:formula="of:=[.P34]+[.O34]+[.N34]" office:value-type="float" office:value="50000" calcext:value-type="float">
            <text:p><text:s/>$50,000.00 </text:p>
          </table:table-cell>
          <table:table-cell table:style-name="ce108"/>
          <table:table-cell table:style-name="ce108" office:value-type="float" office:value="50000" calcext:value-type="float">
            <text:p><text:s/>$50,000.00 </text:p>
          </table:table-cell>
          <table:table-cell table:style-name="ce108"/>
          <table:table-cell table:style-name="ce112" table:formula="of:=[.T34]+[.S34]+[.R34]" office:value-type="float" office:value="50000" calcext:value-type="float">
            <text:p><text:s/>$50,000.00 </text:p>
          </table:table-cell>
          <table:table-cell table:style-name="ce108"/>
          <table:table-cell table:style-name="ce108" office:value-type="float" office:value="50000" calcext:value-type="float">
            <text:p><text:s/>$50,000.00 </text:p>
          </table:table-cell>
          <table:table-cell table:style-name="ce108"/>
          <table:table-cell table:style-name="ce112" table:formula="of:=[.X34]+[.W34]+[.V34]" office:value-type="float" office:value="50000" calcext:value-type="float">
            <text:p><text:s/>$50,000.00 </text:p>
          </table:table-cell>
          <table:table-cell table:style-name="ce95" table:formula="of:=[.M34]+[.Q34]+[.U34]+[.Y34]" office:value-type="float" office:value="200000" calcext:value-type="float">
            <text:p><text:s/>$200,000.00 </text:p>
          </table:table-cell>
          <table:table-cell table:style-name="ce151"/>
          <table:table-cell table:style-name="ce125" table:number-columns-repeated="4"/>
          <table:table-cell table:style-name="ce158"/>
          <table:table-cell table:style-name="ce125" table:number-columns-repeated="2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INTA AISLANTE 3M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800" calcext:value-type="float">
            <text:p>800</text:p>
          </table:table-cell>
          <table:table-cell table:style-name="ce80" office:value-type="float" office:value="29" calcext:value-type="float">
            <text:p><text:s/>$29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0000" calcext:value-type="float">
            <text:p><text:s/>$10,000.00 </text:p>
          </table:table-cell>
          <table:table-cell table:style-name="ce112" table:formula="of:=[.J35]+[.K35]+[.L35]" office:value-type="float" office:value="10000" calcext:value-type="float">
            <text:p><text:s/>$10,000.00 </text:p>
          </table:table-cell>
          <table:table-cell table:style-name="ce108" table:number-columns-repeated="2"/>
          <table:table-cell table:style-name="ce108" office:value-type="float" office:value="13200" calcext:value-type="float">
            <text:p><text:s/>$13,200.00 </text:p>
          </table:table-cell>
          <table:table-cell table:style-name="ce112" table:formula="of:=[.P35]+[.O35]+[.N35]" office:value-type="float" office:value="13200" calcext:value-type="float">
            <text:p><text:s/>$13,200.00 </text:p>
          </table:table-cell>
          <table:table-cell table:style-name="ce108" table:number-columns-repeated="3"/>
          <table:table-cell table:style-name="ce112" table:formula="of:=[.T35]+[.S35]+[.R35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35]+[.W35]+[.V35]" office:value-type="float" office:value="0" calcext:value-type="float">
            <text:p><text:s/>$- </text:p>
          </table:table-cell>
          <table:table-cell table:style-name="ce95" table:formula="of:=[.M35]+[.Q35]+[.U35]+[.Y35]" office:value-type="float" office:value="23200" calcext:value-type="float">
            <text:p><text:s/>$23,2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GLOBOS DE CRISTAL PARA DRAGONES DE LAS PLAZAS 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0" calcext:value-type="float">
            <text:p>100</text:p>
          </table:table-cell>
          <table:table-cell table:style-name="ce80" office:value-type="float" office:value="180" calcext:value-type="float">
            <text:p><text:s/>$18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0000" calcext:value-type="float">
            <text:p><text:s/>$10,000.00 </text:p>
          </table:table-cell>
          <table:table-cell table:style-name="ce112" table:formula="of:=[.J36]+[.K36]+[.L36]" office:value-type="float" office:value="10000" calcext:value-type="float">
            <text:p><text:s/>$10,000.00 </text:p>
          </table:table-cell>
          <table:table-cell table:style-name="ce108" table:number-columns-repeated="2"/>
          <table:table-cell table:style-name="ce108" office:value-type="float" office:value="8000" calcext:value-type="float">
            <text:p><text:s/>$8,000.00 </text:p>
          </table:table-cell>
          <table:table-cell table:style-name="ce112" table:formula="of:=[.P36]+[.O36]+[.N36]" office:value-type="float" office:value="8000" calcext:value-type="float">
            <text:p><text:s/>$8,000.00 </text:p>
          </table:table-cell>
          <table:table-cell table:style-name="ce108" table:number-columns-repeated="3"/>
          <table:table-cell table:style-name="ce112" table:formula="of:=[.T36]+[.S36]+[.R36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36]+[.W36]+[.V36]" office:value-type="float" office:value="0" calcext:value-type="float">
            <text:p><text:s/>$- </text:p>
          </table:table-cell>
          <table:table-cell table:style-name="ce95" table:formula="of:=[.M36]+[.Q36]+[.U36]+[.Y36]" office:value-type="float" office:value="18000" calcext:value-type="float">
            <text:p><text:s/>$18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APARTARRAYOS POLIMERICO TIPO DISTRIBUCIÓN CLASE 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" calcext:value-type="float">
            <text:p>10</text:p>
          </table:table-cell>
          <table:table-cell table:style-name="ce80" office:value-type="float" office:value="2462" calcext:value-type="float">
            <text:p><text:s/>$2,462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37]+[.K37]+[.L37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24620" calcext:value-type="float">
            <text:p><text:s/>$24,620.00 </text:p>
          </table:table-cell>
          <table:table-cell table:style-name="ce112" table:formula="of:=[.P37]+[.O37]+[.N37]" office:value-type="float" office:value="24620" calcext:value-type="float">
            <text:p><text:s/>$24,620.00 </text:p>
          </table:table-cell>
          <table:table-cell table:style-name="ce108" table:number-columns-repeated="3"/>
          <table:table-cell table:style-name="ce112" table:formula="of:=[.T37]+[.S37]+[.R37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37]+[.W37]+[.V37]" office:value-type="float" office:value="0" calcext:value-type="float">
            <text:p><text:s/>$- </text:p>
          </table:table-cell>
          <table:table-cell table:style-name="ce95" table:formula="of:=[.M37]+[.Q37]+[.U37]+[.Y37]" office:value-type="float" office:value="24620" calcext:value-type="float">
            <text:p><text:s/>$24,62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FUSIBLE DE ALTA DE 1 AMP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0" calcext:value-type="float">
            <text:p>100</text:p>
          </table:table-cell>
          <table:table-cell table:style-name="ce80" office:value-type="float" office:value="60" calcext:value-type="float">
            <text:p><text:s/>$6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38]+[.K38]+[.L38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6000" calcext:value-type="float">
            <text:p><text:s/>$6,000.00 </text:p>
          </table:table-cell>
          <table:table-cell table:style-name="ce112" table:formula="of:=[.P38]+[.O38]+[.N38]" office:value-type="float" office:value="6000" calcext:value-type="float">
            <text:p><text:s/>$6,000.00 </text:p>
          </table:table-cell>
          <table:table-cell table:style-name="ce108" table:number-columns-repeated="3"/>
          <table:table-cell table:style-name="ce112" table:formula="of:=[.T38]+[.S38]+[.R38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38]+[.W38]+[.V38]" office:value-type="float" office:value="0" calcext:value-type="float">
            <text:p><text:s/>$- </text:p>
          </table:table-cell>
          <table:table-cell table:style-name="ce95" table:formula="of:=[.M38]+[.Q38]+[.U38]+[.Y38]" office:value-type="float" office:value="6000" calcext:value-type="float">
            <text:p><text:s/>$6,000.00 </text:p>
          </table:table-cell>
          <table:table-cell table:style-name="ce151"/>
          <table:table-cell table:style-name="ce125" table:number-columns-repeated="4"/>
          <table:table-cell table:style-name="ce158"/>
          <table:table-cell table:style-name="ce125" table:number-columns-repeated="2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REFLECTOR DE LED DE 200 W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0" calcext:value-type="float">
            <text:p>20</text:p>
          </table:table-cell>
          <table:table-cell table:style-name="ce80" office:value-type="float" office:value="1920" calcext:value-type="float">
            <text:p><text:s/>$1,92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20000" calcext:value-type="float">
            <text:p><text:s/>$20,000.00 </text:p>
          </table:table-cell>
          <table:table-cell table:style-name="ce112" table:formula="of:=[.J39]+[.K39]+[.L39]" office:value-type="float" office:value="20000" calcext:value-type="float">
            <text:p><text:s/>$20,000.00 </text:p>
          </table:table-cell>
          <table:table-cell table:style-name="ce108"/>
          <table:table-cell table:style-name="ce108" office:value-type="float" office:value="18400" calcext:value-type="float">
            <text:p><text:s/>$18,400.00 </text:p>
          </table:table-cell>
          <table:table-cell table:style-name="ce108"/>
          <table:table-cell table:style-name="ce112" table:formula="of:=[.P39]+[.O39]+[.N39]" office:value-type="float" office:value="18400" calcext:value-type="float">
            <text:p><text:s/>$18,400.00 </text:p>
          </table:table-cell>
          <table:table-cell table:style-name="ce108" table:number-columns-repeated="3"/>
          <table:table-cell table:style-name="ce112" table:formula="of:=[.T39]+[.S39]+[.R39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39]+[.W39]+[.V39]" office:value-type="float" office:value="0" calcext:value-type="float">
            <text:p><text:s/>$- </text:p>
          </table:table-cell>
          <table:table-cell table:style-name="ce95" table:formula="of:=[.M39]+[.Q39]+[.U39]+[.Y39]" office:value-type="float" office:value="38400" calcext:value-type="float">
            <text:p><text:s/>$38,4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LUMINARIA LED 65 W 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0" calcext:value-type="float">
            <text:p>100</text:p>
          </table:table-cell>
          <table:table-cell table:style-name="ce80" office:value-type="float" office:value="4800" calcext:value-type="float">
            <text:p><text:s/>$4,8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480000" calcext:value-type="float">
            <text:p><text:s/>$480,000.00 </text:p>
          </table:table-cell>
          <table:table-cell table:style-name="ce112" table:formula="of:=[.J40]+[.K40]+[.L40]" office:value-type="float" office:value="480000" calcext:value-type="float">
            <text:p><text:s/>$480,000.00 </text:p>
          </table:table-cell>
          <table:table-cell table:style-name="ce108" table:number-columns-repeated="3"/>
          <table:table-cell table:style-name="ce112" table:formula="of:=[.P40]+[.O40]+[.N40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T40]+[.S40]+[.R40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0]+[.W40]+[.V40]" office:value-type="float" office:value="0" calcext:value-type="float">
            <text:p><text:s/>$- </text:p>
          </table:table-cell>
          <table:table-cell table:style-name="ce95" table:formula="of:=[.M40]+[.Q40]+[.U40]+[.Y40]" office:value-type="float" office:value="480000" calcext:value-type="float">
            <text:p><text:s/>$480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LUMINARIA DE LED DE 100W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</text:p>
          </table:table-cell>
          <table:table-cell table:style-name="ce39" office:value-type="float" office:value="28" calcext:value-type="float">
            <text:p>28</text:p>
          </table:table-cell>
          <table:table-cell table:style-name="ce80" office:value-type="float" office:value="7492.15" calcext:value-type="float">
            <text:p><text:s/>$7,492.15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209780.2" calcext:value-type="float">
            <text:p><text:s/>$209,780.20 </text:p>
          </table:table-cell>
          <table:table-cell table:style-name="ce108"/>
          <table:table-cell table:style-name="ce112" table:formula="of:=[.J41]+[.K41]+[.L41]" office:value-type="float" office:value="209780.2" calcext:value-type="float">
            <text:p><text:s/>$209,780.20 </text:p>
          </table:table-cell>
          <table:table-cell table:style-name="ce108" table:number-columns-repeated="3"/>
          <table:table-cell table:style-name="ce112" table:formula="of:=[.P41]+[.O41]+[.N41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T41]+[.S41]+[.R41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1]+[.W41]+[.V41]" office:value-type="float" office:value="0" calcext:value-type="float">
            <text:p><text:s/>$- </text:p>
          </table:table-cell>
          <table:table-cell table:style-name="ce95" table:formula="of:=[.M41]+[.Q41]+[.U41]+[.Y41]" office:value-type="float" office:value="209780.2" calcext:value-type="float">
            <text:p><text:s/>$209,780.2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LAMPARA SOLAR LED DE 70W 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5" calcext:value-type="float">
            <text:p>35</text:p>
          </table:table-cell>
          <table:table-cell table:style-name="ce80" office:value-type="float" office:value="15000" calcext:value-type="float">
            <text:p><text:s/>$15,00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250000" calcext:value-type="float">
            <text:p><text:s/>$250,000.00 </text:p>
          </table:table-cell>
          <table:table-cell table:style-name="ce108" office:value-type="float" office:value="0" calcext:value-type="float">
            <text:p><text:s/>$- </text:p>
          </table:table-cell>
          <table:table-cell table:style-name="ce112" table:formula="of:=[.J42]+[.K42]+[.L42]" office:value-type="float" office:value="250000" calcext:value-type="float">
            <text:p><text:s/>$250,000.00 </text:p>
          </table:table-cell>
          <table:table-cell table:style-name="ce108" office:value-type="float" office:value="275000" calcext:value-type="float">
            <text:p><text:s/>$275,000.00 </text:p>
          </table:table-cell>
          <table:table-cell table:style-name="ce108" table:number-columns-repeated="2"/>
          <table:table-cell table:style-name="ce112" table:formula="of:=[.P42]+[.O42]+[.N42]" office:value-type="float" office:value="275000" calcext:value-type="float">
            <text:p><text:s/>$275,000.00 </text:p>
          </table:table-cell>
          <table:table-cell table:style-name="ce108" table:number-columns-repeated="3"/>
          <table:table-cell table:style-name="ce112" table:formula="of:=[.T42]+[.S42]+[.R42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2]+[.W42]+[.V42]" office:value-type="float" office:value="0" calcext:value-type="float">
            <text:p><text:s/>$- </text:p>
          </table:table-cell>
          <table:table-cell table:style-name="ce95" table:formula="of:=[.M42]+[.Q42]+[.U42]+[.Y42]" office:value-type="float" office:value="525000" calcext:value-type="float">
            <text:p><text:s/>$525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FAROL DE LED 53W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0" calcext:value-type="float">
            <text:p>50</text:p>
          </table:table-cell>
          <table:table-cell table:style-name="ce80" office:value-type="float" office:value="7700" calcext:value-type="float">
            <text:p><text:s/>$7,7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385000" calcext:value-type="float">
            <text:p><text:s/>$385,000.00 </text:p>
          </table:table-cell>
          <table:table-cell table:style-name="ce112" table:formula="of:=[.J43]+[.K43]+[.L43]" office:value-type="float" office:value="385000" calcext:value-type="float">
            <text:p><text:s/>$385,000.00 </text:p>
          </table:table-cell>
          <table:table-cell table:style-name="ce108" table:number-columns-repeated="3"/>
          <table:table-cell table:style-name="ce112" table:formula="of:=[.P43]+[.O43]+[.N43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T43]+[.S43]+[.R43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3]+[.W43]+[.V43]" office:value-type="float" office:value="0" calcext:value-type="float">
            <text:p><text:s/>$- </text:p>
          </table:table-cell>
          <table:table-cell table:style-name="ce95" table:formula="of:=[.M43]+[.Q43]+[.U43]+[.Y43]" office:value-type="float" office:value="385000" calcext:value-type="float">
            <text:p><text:s/>$385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SOQUET MOGÚL 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0" calcext:value-type="float">
            <text:p>100</text:p>
          </table:table-cell>
          <table:table-cell table:style-name="ce80" office:value-type="float" office:value="70" calcext:value-type="float">
            <text:p><text:s/>$7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44]+[.K44]+[.L44]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7000" calcext:value-type="float">
            <text:p><text:s/>$7,000.00 </text:p>
          </table:table-cell>
          <table:table-cell table:style-name="ce108"/>
          <table:table-cell table:style-name="ce112" table:formula="of:=[.P44]+[.O44]+[.N44]" office:value-type="float" office:value="7000" calcext:value-type="float">
            <text:p><text:s/>$7,000.00 </text:p>
          </table:table-cell>
          <table:table-cell table:style-name="ce108" table:number-columns-repeated="3"/>
          <table:table-cell table:style-name="ce112" table:formula="of:=[.T44]+[.S44]+[.R44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4]+[.W44]+[.V44]" office:value-type="float" office:value="0" calcext:value-type="float">
            <text:p><text:s/>$- </text:p>
          </table:table-cell>
          <table:table-cell table:style-name="ce95" table:formula="of:=[.M44]+[.Q44]+[.U44]+[.Y44]" office:value-type="float" office:value="7000" calcext:value-type="float">
            <text:p><text:s/>$7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SOQUET COLILLAS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0" calcext:value-type="float">
            <text:p>100</text:p>
          </table:table-cell>
          <table:table-cell table:style-name="ce80" office:value-type="float" office:value="19" calcext:value-type="float">
            <text:p><text:s/>$19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45]+[.K45]+[.L45]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1900" calcext:value-type="float">
            <text:p><text:s/>$1,900.00 </text:p>
          </table:table-cell>
          <table:table-cell table:style-name="ce108"/>
          <table:table-cell table:style-name="ce112" table:formula="of:=[.P45]+[.O45]+[.N45]" office:value-type="float" office:value="1900" calcext:value-type="float">
            <text:p><text:s/>$1,900.00 </text:p>
          </table:table-cell>
          <table:table-cell table:style-name="ce108" table:number-columns-repeated="3"/>
          <table:table-cell table:style-name="ce112" table:formula="of:=[.T45]+[.S45]+[.R45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5]+[.W45]+[.V45]" office:value-type="float" office:value="0" calcext:value-type="float">
            <text:p><text:s/>$- </text:p>
          </table:table-cell>
          <table:table-cell table:style-name="ce95" table:formula="of:=[.M45]+[.Q45]+[.U45]+[.Y45]" office:value-type="float" office:value="1900" calcext:value-type="float">
            <text:p><text:s/>$1,9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OLIDUCTO 1”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00" calcext:value-type="float">
            <text:p>200</text:p>
          </table:table-cell>
          <table:table-cell table:style-name="ce80" office:value-type="float" office:value="11" calcext:value-type="float">
            <text:p><text:s/>$11.00 </text:p>
          </table:table-cell>
          <table:table-cell table:style-name="ce25" office:value-type="string" calcext:value-type="string">
            <text:p>METROS </text:p>
          </table:table-cell>
          <table:table-cell table:style-name="ce108" table:number-columns-repeated="3"/>
          <table:table-cell table:style-name="ce112" table:formula="of:=[.J46]+[.K46]+[.L46]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2200" calcext:value-type="float">
            <text:p><text:s/>$2,200.00 </text:p>
          </table:table-cell>
          <table:table-cell table:style-name="ce108"/>
          <table:table-cell table:style-name="ce112" table:formula="of:=[.P46]+[.O46]+[.N46]" office:value-type="float" office:value="2200" calcext:value-type="float">
            <text:p><text:s/>$2,200.00 </text:p>
          </table:table-cell>
          <table:table-cell table:style-name="ce108" table:number-columns-repeated="3"/>
          <table:table-cell table:style-name="ce112" table:formula="of:=[.T46]+[.S46]+[.R46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6]+[.W46]+[.V46]" office:value-type="float" office:value="0" calcext:value-type="float">
            <text:p><text:s/>$- </text:p>
          </table:table-cell>
          <table:table-cell table:style-name="ce95" table:formula="of:=[.M46]+[.Q46]+[.U46]+[.Y46]" office:value-type="float" office:value="2200" calcext:value-type="float">
            <text:p><text:s/>$2,2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ONECTOR DE OJILLO 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00" calcext:value-type="float">
            <text:p>200</text:p>
          </table:table-cell>
          <table:table-cell table:style-name="ce80" office:value-type="float" office:value="5" calcext:value-type="float">
            <text:p><text:s/>$5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47]+[.K47]+[.L47]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1000" calcext:value-type="float">
            <text:p><text:s/>$1,000.00 </text:p>
          </table:table-cell>
          <table:table-cell table:style-name="ce108"/>
          <table:table-cell table:style-name="ce112" table:formula="of:=[.P47]+[.O47]+[.N47]" office:value-type="float" office:value="1000" calcext:value-type="float">
            <text:p><text:s/>$1,000.00 </text:p>
          </table:table-cell>
          <table:table-cell table:style-name="ce108" table:number-columns-repeated="3"/>
          <table:table-cell table:style-name="ce112" table:formula="of:=[.T47]+[.S47]+[.R47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7]+[.W47]+[.V47]" office:value-type="float" office:value="0" calcext:value-type="float">
            <text:p><text:s/>$- </text:p>
          </table:table-cell>
          <table:table-cell table:style-name="ce95" table:formula="of:=[.M47]+[.Q47]+[.U47]+[.Y47]" office:value-type="float" office:value="1000" calcext:value-type="float">
            <text:p><text:s/>$1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CANILLA PORTA FUSIBLE 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" calcext:value-type="float">
            <text:p>10</text:p>
          </table:table-cell>
          <table:table-cell table:style-name="ce80" office:value-type="float" office:value="900" calcext:value-type="float">
            <text:p><text:s/>$9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[.J48]+[.K48]+[.L48]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9000" calcext:value-type="float">
            <text:p><text:s/>$9,000.00 </text:p>
          </table:table-cell>
          <table:table-cell table:style-name="ce112" table:formula="of:=[.P48]+[.O48]+[.N48]" office:value-type="float" office:value="9000" calcext:value-type="float">
            <text:p><text:s/>$9,000.00 </text:p>
          </table:table-cell>
          <table:table-cell table:style-name="ce108" table:number-columns-repeated="3"/>
          <table:table-cell table:style-name="ce112" table:formula="of:=[.T48]+[.S48]+[.R48]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[.X48]+[.W48]+[.V48]" office:value-type="float" office:value="0" calcext:value-type="float">
            <text:p><text:s/>$- </text:p>
          </table:table-cell>
          <table:table-cell table:style-name="ce95" table:formula="of:=[.M48]+[.Q48]+[.U48]+[.Y48]" office:value-type="float" office:value="9000" calcext:value-type="float">
            <text:p><text:s/>$9,000.00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ALAMBRE QUEMADO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0" calcext:value-type="float">
            <text:p>100</text:p>
          </table:table-cell>
          <table:table-cell table:style-name="ce80" office:value-type="float" office:value="48" calcext:value-type="float">
            <text:p><text:s/>$48.00 </text:p>
          </table:table-cell>
          <table:table-cell table:style-name="ce25" office:value-type="string" calcext:value-type="string">
            <text:p>KILOS</text:p>
          </table:table-cell>
          <table:table-cell table:style-name="ce108" table:number-columns-repeated="2"/>
          <table:table-cell table:style-name="ce108" office:value-type="float" office:value="4800" calcext:value-type="float">
            <text:p><text:s/>$4,800.00 </text:p>
          </table:table-cell>
          <table:table-cell table:style-name="ce112" table:formula="of:=SUM([.J49:.L49])" office:value-type="float" office:value="4800" calcext:value-type="float">
            <text:p><text:s/>$4,800.00 </text:p>
          </table:table-cell>
          <table:table-cell table:style-name="ce108" table:number-columns-repeated="3"/>
          <table:table-cell table:style-name="ce112" table:formula="of:=SUM([.N49:.P49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49:.T49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60"/>
          <table:table-cell table:style-name="ce112" table:formula="of:=SUM([.V49:.X49])" office:value-type="float" office:value="0" calcext:value-type="float">
            <text:p><text:s/>$- </text:p>
          </table:table-cell>
          <table:table-cell table:style-name="ce95" table:formula="of:=+[.M49]+[.Q49]+[.U49]+[.Y49]" office:value-type="float" office:value="4800" calcext:value-type="float">
            <text:p><text:s/>$4,8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BRAZO 1 ¼, 1.20 METROS 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80" calcext:value-type="float">
            <text:p>80</text:p>
          </table:table-cell>
          <table:table-cell table:style-name="ce80" office:value-type="float" office:value="700" calcext:value-type="float">
            <text:p><text:s/>$7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5000" calcext:value-type="float">
            <text:p><text:s/>$15,000.00 </text:p>
          </table:table-cell>
          <table:table-cell table:style-name="ce112" table:formula="of:=SUM([.J50:.L50])" office:value-type="float" office:value="15000" calcext:value-type="float">
            <text:p><text:s/>$15,000.00 </text:p>
          </table:table-cell>
          <table:table-cell table:style-name="ce108" office:value-type="float" office:value="20000" calcext:value-type="float">
            <text:p><text:s/>$20,000.00 </text:p>
          </table:table-cell>
          <table:table-cell table:style-name="ce108" office:value-type="float" office:value="21000" calcext:value-type="float">
            <text:p><text:s/>$21,000.00 </text:p>
          </table:table-cell>
          <table:table-cell table:style-name="ce108"/>
          <table:table-cell table:style-name="ce112" table:formula="of:=SUM([.N50:.P50])" office:value-type="float" office:value="41000" calcext:value-type="float">
            <text:p><text:s/>$41,000.00 </text:p>
          </table:table-cell>
          <table:table-cell table:style-name="ce108" table:number-columns-repeated="3"/>
          <table:table-cell table:style-name="ce112" table:formula="of:=SUM([.R50:.T50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60"/>
          <table:table-cell table:style-name="ce112" table:formula="of:=SUM([.V50:.X50])" office:value-type="float" office:value="0" calcext:value-type="float">
            <text:p><text:s/>$- </text:p>
          </table:table-cell>
          <table:table-cell table:style-name="ce95" table:formula="of:=+[.M50]+[.Q50]+[.U50]+[.Y50]" office:value-type="float" office:value="56000" calcext:value-type="float">
            <text:p><text:s/>$56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BRAZO DE 1 ¼, 1.80 METROS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5" calcext:value-type="float">
            <text:p>55</text:p>
          </table:table-cell>
          <table:table-cell table:style-name="ce80" office:value-type="float" office:value="800" calcext:value-type="float">
            <text:p><text:s/>$8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20000" calcext:value-type="float">
            <text:p><text:s/>$20,000.00 </text:p>
          </table:table-cell>
          <table:table-cell table:style-name="ce112" table:formula="of:=[.L51]" office:value-type="float" office:value="20000" calcext:value-type="float">
            <text:p><text:s/>$20,000.00 </text:p>
          </table:table-cell>
          <table:table-cell table:style-name="ce108" office:value-type="float" office:value="24000" calcext:value-type="float">
            <text:p><text:s/>$24,000.00 </text:p>
          </table:table-cell>
          <table:table-cell table:style-name="ce108" table:number-columns-repeated="2"/>
          <table:table-cell table:style-name="ce112" table:formula="of:=SUM([.N51:.P51])" office:value-type="float" office:value="24000" calcext:value-type="float">
            <text:p><text:s/>$24,000.00 </text:p>
          </table:table-cell>
          <table:table-cell table:style-name="ce108" table:number-columns-repeated="3"/>
          <table:table-cell table:style-name="ce112" table:formula="of:=SUM([.R51:.T51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60"/>
          <table:table-cell table:style-name="ce112" table:formula="of:=SUM([.V51:.X51])" office:value-type="float" office:value="0" calcext:value-type="float">
            <text:p><text:s/>$- </text:p>
          </table:table-cell>
          <table:table-cell table:style-name="ce95" table:formula="of:=+[.M51]+[.Q51]+[.U51]+[.Y51]" office:value-type="float" office:value="44000" calcext:value-type="float">
            <text:p><text:s/>$44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ANCLA DE 1 MTS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60" calcext:value-type="float">
            <text:p>60</text:p>
          </table:table-cell>
          <table:table-cell table:style-name="ce80" office:value-type="float" office:value="800" calcext:value-type="float">
            <text:p><text:s/>$800.00 </text:p>
          </table:table-cell>
          <table:table-cell table:style-name="ce25" office:value-type="string" calcext:value-type="string">
            <text:p>PIEZA</text:p>
          </table:table-cell>
          <table:table-cell table:style-name="ce108" table:formula="of:=[.H52]*10" office:value-type="float" office:value="8000" calcext:value-type="float">
            <text:p><text:s/>$8,000.00 </text:p>
          </table:table-cell>
          <table:table-cell table:style-name="ce108" office:value-type="float" office:value="5000" calcext:value-type="float">
            <text:p><text:s/>$5,000.00 </text:p>
          </table:table-cell>
          <table:table-cell table:style-name="ce108" office:value-type="float" office:value="7000" calcext:value-type="float">
            <text:p><text:s/>$7,000.00 </text:p>
          </table:table-cell>
          <table:table-cell table:style-name="ce112" table:formula="of:=SUM([.J52:.L52])" office:value-type="float" office:value="20000" calcext:value-type="float">
            <text:p><text:s/>$20,000.00 </text:p>
          </table:table-cell>
          <table:table-cell table:number-columns-repeated="2" table:style-name="ce108" office:value-type="float" office:value="7000" calcext:value-type="float">
            <text:p><text:s/>$7,000.00 </text:p>
          </table:table-cell>
          <table:table-cell table:style-name="ce108"/>
          <table:table-cell table:style-name="ce112" table:formula="of:=SUM([.N52:.P52])" office:value-type="float" office:value="14000" calcext:value-type="float">
            <text:p><text:s/>$14,000.00 </text:p>
          </table:table-cell>
          <table:table-cell table:style-name="ce108"/>
          <table:table-cell table:style-name="ce108" office:value-type="float" office:value="7000" calcext:value-type="float">
            <text:p><text:s/>$7,000.00 </text:p>
          </table:table-cell>
          <table:table-cell table:style-name="ce108"/>
          <table:table-cell table:style-name="ce112" table:formula="of:=SUM([.R52:.T52])" office:value-type="float" office:value="7000" calcext:value-type="float">
            <text:p><text:s/>$7,000.00 </text:p>
          </table:table-cell>
          <table:table-cell table:style-name="ce108"/>
          <table:table-cell table:style-name="ce108" office:value-type="float" office:value="7000" calcext:value-type="float">
            <text:p><text:s/>$7,000.00 </text:p>
          </table:table-cell>
          <table:table-cell table:style-name="ce60"/>
          <table:table-cell table:style-name="ce112" table:formula="of:=SUM([.V52:.X52])" office:value-type="float" office:value="7000" calcext:value-type="float">
            <text:p><text:s/>$7,000.00 </text:p>
          </table:table-cell>
          <table:table-cell table:style-name="ce95" table:formula="of:=+[.M52]+[.Q52]+[.U52]+[.Y52]" office:value-type="float" office:value="48000" calcext:value-type="float">
            <text:p><text:s/>$48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ABRAZADERA N°1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90" calcext:value-type="float">
            <text:p>90</text:p>
          </table:table-cell>
          <table:table-cell table:style-name="ce80" office:value-type="float" office:value="500" calcext:value-type="float">
            <text:p><text:s/>$5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/>
          <table:table-cell table:style-name="ce108" office:value-type="float" office:value="25000" calcext:value-type="float">
            <text:p><text:s/>$25,000.00 </text:p>
          </table:table-cell>
          <table:table-cell table:style-name="ce108"/>
          <table:table-cell table:style-name="ce108" office:value-type="float" office:value="20000" calcext:value-type="float">
            <text:p><text:s/>$20,000.00 </text:p>
          </table:table-cell>
          <table:table-cell table:style-name="ce112" table:formula="of:=SUM([.N53:.P53])" office:value-type="float" office:value="45000" calcext:value-type="float">
            <text:p><text:s/>$45,000.00 </text:p>
          </table:table-cell>
          <table:table-cell table:style-name="ce108" table:number-columns-repeated="3"/>
          <table:table-cell table:style-name="ce112" table:formula="of:=SUM([.R53:.T53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60"/>
          <table:table-cell table:style-name="ce112" table:formula="of:=SUM([.V53:.X53])" office:value-type="float" office:value="0" calcext:value-type="float">
            <text:p><text:s/>$- </text:p>
          </table:table-cell>
          <table:table-cell table:style-name="ce95" table:formula="of:=+[.M53]+[.Q53]+[.U53]+[.Y53]" office:value-type="float" office:value="45000" calcext:value-type="float">
            <text:p><text:s/>$45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ABRAZADERA N°2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80" calcext:value-type="float">
            <text:p>80</text:p>
          </table:table-cell>
          <table:table-cell table:style-name="ce80" office:value-type="float" office:value="500" calcext:value-type="float">
            <text:p><text:s/>$5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/>
          <table:table-cell table:style-name="ce108" office:value-type="float" office:value="20000" calcext:value-type="float">
            <text:p><text:s/>$20,000.00 </text:p>
          </table:table-cell>
          <table:table-cell table:style-name="ce108"/>
          <table:table-cell table:style-name="ce108" office:value-type="float" office:value="20000" calcext:value-type="float">
            <text:p><text:s/>$20,000.00 </text:p>
          </table:table-cell>
          <table:table-cell table:style-name="ce112" table:formula="of:=SUM([.N54:.P54])" office:value-type="float" office:value="40000" calcext:value-type="float">
            <text:p><text:s/>$40,000.00 </text:p>
          </table:table-cell>
          <table:table-cell table:style-name="ce108" table:number-columns-repeated="3"/>
          <table:table-cell table:style-name="ce112" table:formula="of:=SUM([.R54:.T54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60"/>
          <table:table-cell table:style-name="ce112" table:formula="of:=SUM([.V54:.X54])" office:value-type="float" office:value="0" calcext:value-type="float">
            <text:p><text:s/>$- </text:p>
          </table:table-cell>
          <table:table-cell table:style-name="ce95" table:formula="of:=+[.M54]+[.Q54]+[.U54]+[.Y54]" office:value-type="float" office:value="40000" calcext:value-type="float">
            <text:p><text:s/>$40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ABRAZADERA N°3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2" calcext:value-type="float">
            <text:p>32</text:p>
          </table:table-cell>
          <table:table-cell table:style-name="ce80" office:value-type="float" office:value="500" calcext:value-type="float">
            <text:p><text:s/>$5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/>
          <table:table-cell table:style-name="ce108" office:value-type="float" office:value="8000" calcext:value-type="float">
            <text:p><text:s/>$8,000.00 </text:p>
          </table:table-cell>
          <table:table-cell table:style-name="ce108"/>
          <table:table-cell table:style-name="ce108" office:value-type="float" office:value="8000" calcext:value-type="float">
            <text:p><text:s/>$8,000.00 </text:p>
          </table:table-cell>
          <table:table-cell table:style-name="ce112" table:formula="of:=SUM([.N55:.P55])" office:value-type="float" office:value="16000" calcext:value-type="float">
            <text:p><text:s/>$16,000.00 </text:p>
          </table:table-cell>
          <table:table-cell table:style-name="ce108" table:number-columns-repeated="3"/>
          <table:table-cell table:style-name="ce112" table:formula="of:=SUM([.R55:.T55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60"/>
          <table:table-cell table:style-name="ce112" table:formula="of:=SUM([.V55:.X55])" office:value-type="float" office:value="0" calcext:value-type="float">
            <text:p><text:s/>$- </text:p>
          </table:table-cell>
          <table:table-cell table:style-name="ce95" table:formula="of:=+[.M55]+[.Q55]+[.U55]+[.Y55]" office:value-type="float" office:value="16000" calcext:value-type="float">
            <text:p><text:s/>$16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OSTE DE METAL CÓNICO CIRCULAR DE 7 METROS 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7600" calcext:value-type="float">
            <text:p><text:s/>$7,6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38000" calcext:value-type="float">
            <text:p><text:s/>$38,000.00 </text:p>
          </table:table-cell>
          <table:table-cell table:style-name="ce112" table:formula="of:=SUM([.J56:.L56])" office:value-type="float" office:value="38000" calcext:value-type="float">
            <text:p><text:s/>$38,000.00 </text:p>
          </table:table-cell>
          <table:table-cell table:style-name="ce108" table:number-columns-repeated="3"/>
          <table:table-cell table:style-name="ce112" table:formula="of:=SUM([.N56:.P5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56:.T5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56:.X56])" office:value-type="float" office:value="0" calcext:value-type="float">
            <text:p><text:s/>$- </text:p>
          </table:table-cell>
          <table:table-cell table:style-name="ce95" table:formula="of:=+[.M56]+[.Q56]+[.U56]+[.Y56]" office:value-type="float" office:value="38000" calcext:value-type="float">
            <text:p><text:s/>$38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OSTE DE METAL CÓNICO CIRCULAR DE 9 METROS 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10200" calcext:value-type="float">
            <text:p><text:s/>$10,2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51000" calcext:value-type="float">
            <text:p><text:s/>$51,000.00 </text:p>
          </table:table-cell>
          <table:table-cell table:style-name="ce112" table:formula="of:=SUM([.J57:.L57])" office:value-type="float" office:value="51000" calcext:value-type="float">
            <text:p><text:s/>$51,000.00 </text:p>
          </table:table-cell>
          <table:table-cell table:style-name="ce108" table:number-columns-repeated="3"/>
          <table:table-cell table:style-name="ce112" table:formula="of:=SUM([.N57:.P57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57:.T57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57:.X57])" office:value-type="float" office:value="0" calcext:value-type="float">
            <text:p><text:s/>$- </text:p>
          </table:table-cell>
          <table:table-cell table:style-name="ce95" table:formula="of:=+[.M57]+[.Q57]+[.U57]+[.Y57]" office:value-type="float" office:value="51000" calcext:value-type="float">
            <text:p><text:s/>$51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TRAMO DE TUBO 1 ¼ DE 3 METROS 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" calcext:value-type="float">
            <text:p>10</text:p>
          </table:table-cell>
          <table:table-cell table:style-name="ce80" office:value-type="float" office:value="400" calcext:value-type="float">
            <text:p><text:s/>$4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/>
          <table:table-cell table:style-name="ce108"/>
          <table:table-cell table:style-name="ce108" office:value-type="float" office:value="4000" calcext:value-type="float">
            <text:p><text:s/>$4,000.00 </text:p>
          </table:table-cell>
          <table:table-cell table:style-name="ce108"/>
          <table:table-cell table:style-name="ce112" table:formula="of:=SUM([.N58:.P58])" office:value-type="float" office:value="4000" calcext:value-type="float">
            <text:p><text:s/>$4,000.00 </text:p>
          </table:table-cell>
          <table:table-cell table:style-name="ce108" table:number-columns-repeated="3"/>
          <table:table-cell table:style-name="ce112" table:formula="of:=SUM([.R58:.T58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58:.X58])" office:value-type="float" office:value="0" calcext:value-type="float">
            <text:p><text:s/>$- </text:p>
          </table:table-cell>
          <table:table-cell table:style-name="ce95" table:formula="of:=+[.M58]+[.Q58]+[.U58]+[.Y58]" office:value-type="float" office:value="4000" calcext:value-type="float">
            <text:p><text:s/>$4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MUFA PARA TRAMO DE TUBO DE 1 ¼ 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0" calcext:value-type="float">
            <text:p>20</text:p>
          </table:table-cell>
          <table:table-cell table:style-name="ce80" office:value-type="float" office:value="85" calcext:value-type="float">
            <text:p><text:s/>$85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/>
          <table:table-cell table:style-name="ce108"/>
          <table:table-cell table:style-name="ce108" office:value-type="float" office:value="1700" calcext:value-type="float">
            <text:p><text:s/>$1,700.00 </text:p>
          </table:table-cell>
          <table:table-cell table:style-name="ce108"/>
          <table:table-cell table:style-name="ce112" table:formula="of:=SUM([.N59:.P59])" office:value-type="float" office:value="1700" calcext:value-type="float">
            <text:p><text:s/>$1,700.00 </text:p>
          </table:table-cell>
          <table:table-cell table:style-name="ce108" table:number-columns-repeated="3"/>
          <table:table-cell table:style-name="ce112" table:formula="of:=SUM([.R59:.T59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59:.X59])" office:value-type="float" office:value="0" calcext:value-type="float">
            <text:p><text:s/>$- </text:p>
          </table:table-cell>
          <table:table-cell table:style-name="ce95" table:formula="of:=+[.M59]+[.Q59]+[.U59]+[.Y59]" office:value-type="float" office:value="1700" calcext:value-type="float">
            <text:p><text:s/>$1,7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TRAMO DE VARILLA DE TIERRA 3 MTS </text:p>
          </table:table-cell>
          <table:table-cell table:style-name="ce25" office:value-type="float" office:value="247" calcext:value-type="float">
            <text:p>247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" calcext:value-type="float">
            <text:p>3</text:p>
          </table:table-cell>
          <table:table-cell table:style-name="ce80" office:value-type="float" office:value="500" calcext:value-type="float">
            <text:p><text:s/>$5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/>
          <table:table-cell table:style-name="ce108"/>
          <table:table-cell table:style-name="ce108" office:value-type="float" office:value="1500" calcext:value-type="float">
            <text:p><text:s/>$1,500.00 </text:p>
          </table:table-cell>
          <table:table-cell table:style-name="ce108"/>
          <table:table-cell table:style-name="ce112" table:formula="of:=SUM([.N60:.P60])" office:value-type="float" office:value="1500" calcext:value-type="float">
            <text:p><text:s/>$1,500.00 </text:p>
          </table:table-cell>
          <table:table-cell table:style-name="ce108" table:number-columns-repeated="3"/>
          <table:table-cell table:style-name="ce112" table:formula="of:=SUM([.R60:.T60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60:.X60])" office:value-type="float" office:value="0" calcext:value-type="float">
            <text:p><text:s/>$- </text:p>
          </table:table-cell>
          <table:table-cell table:style-name="ce95" table:formula="of:=+[.M60]+[.Q60]+[.U60]+[.Y60]" office:value-type="float" office:value="1500" calcext:value-type="float">
            <text:p><text:s/>$1,500.00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SILICON </text:p>
          </table:table-cell>
          <table:table-cell table:style-name="ce25" office:value-type="float" office:value="249" calcext:value-type="float">
            <text:p>249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72" calcext:value-type="float">
            <text:p>72</text:p>
          </table:table-cell>
          <table:table-cell table:style-name="ce80" office:value-type="float" office:value="110" calcext:value-type="float">
            <text:p><text:s/>$11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number-columns-repeated="2" table:style-name="ce108" office:value-type="float" office:value="2500" calcext:value-type="float">
            <text:p><text:s/>$2,500.00 </text:p>
          </table:table-cell>
          <table:table-cell table:style-name="ce112" table:formula="of:=SUM([.J61:.L61])" office:value-type="float" office:value="5000" calcext:value-type="float">
            <text:p><text:s/>$5,000.00 </text:p>
          </table:table-cell>
          <table:table-cell table:style-name="ce108" office:value-type="float" office:value="2920" calcext:value-type="float">
            <text:p><text:s/>$2,920.00 </text:p>
          </table:table-cell>
          <table:table-cell table:style-name="ce108" table:number-columns-repeated="2"/>
          <table:table-cell table:style-name="ce112" table:formula="of:=SUM([.N61:.P61])" office:value-type="float" office:value="2920" calcext:value-type="float">
            <text:p><text:s/>$2,920.00 </text:p>
          </table:table-cell>
          <table:table-cell table:style-name="ce108" table:number-columns-repeated="3"/>
          <table:table-cell table:style-name="ce112" table:formula="of:=SUM([.R61:.T61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61:.X61])" office:value-type="float" office:value="0" calcext:value-type="float">
            <text:p><text:s/>$- </text:p>
          </table:table-cell>
          <table:table-cell table:style-name="ce95" table:formula="of:=+[.M61]+[.Q61]+[.U61]+[.Y61]" office:value-type="float" office:value="7920" calcext:value-type="float">
            <text:p><text:s/>$7,92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PINTURA </text:p>
          </table:table-cell>
          <table:table-cell table:style-name="ce25" office:value-type="float" office:value="249" calcext:value-type="float">
            <text:p>249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350" calcext:value-type="float">
            <text:p><text:s/>$350.00 </text:p>
          </table:table-cell>
          <table:table-cell table:style-name="ce25" office:value-type="string" calcext:value-type="string">
            <text:p>LITROS</text:p>
          </table:table-cell>
          <table:table-cell table:style-name="ce108" table:number-columns-repeated="3"/>
          <table:table-cell table:style-name="ce112" table:formula="of:=SUM([.J62:.L62])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1750" calcext:value-type="float">
            <text:p><text:s/>$1,750.00 </text:p>
          </table:table-cell>
          <table:table-cell table:style-name="ce108"/>
          <table:table-cell table:style-name="ce112" table:formula="of:=SUM([.N62:.P62])" office:value-type="float" office:value="1750" calcext:value-type="float">
            <text:p><text:s/>$1,750.00 </text:p>
          </table:table-cell>
          <table:table-cell table:style-name="ce108" table:number-columns-repeated="3"/>
          <table:table-cell table:style-name="ce112" table:formula="of:=SUM([.R62:.T62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62:.X62])" office:value-type="float" office:value="0" calcext:value-type="float">
            <text:p><text:s/>$- </text:p>
          </table:table-cell>
          <table:table-cell table:style-name="ce95" table:formula="of:=+[.M62]+[.Q62]+[.U62]+[.Y62]" office:value-type="float" office:value="1750" calcext:value-type="float">
            <text:p><text:s/>$1,75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TINER</text:p>
          </table:table-cell>
          <table:table-cell table:style-name="ce25" office:value-type="float" office:value="249" calcext:value-type="float">
            <text:p>249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26" calcext:value-type="float">
            <text:p><text:s/>$26.00 </text:p>
          </table:table-cell>
          <table:table-cell table:style-name="ce25" office:value-type="string" calcext:value-type="string">
            <text:p>LITROS</text:p>
          </table:table-cell>
          <table:table-cell table:style-name="ce108" table:number-columns-repeated="3"/>
          <table:table-cell table:style-name="ce112" table:formula="of:=SUM([.J63:.L63])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130" calcext:value-type="float">
            <text:p><text:s/>$130.00 </text:p>
          </table:table-cell>
          <table:table-cell table:style-name="ce108"/>
          <table:table-cell table:style-name="ce112" table:formula="of:=SUM([.N63:.P63])" office:value-type="float" office:value="130" calcext:value-type="float">
            <text:p><text:s/>$130.00 </text:p>
          </table:table-cell>
          <table:table-cell table:style-name="ce108" table:number-columns-repeated="3"/>
          <table:table-cell table:style-name="ce112" table:formula="of:=SUM([.R63:.T63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63:.X63])" office:value-type="float" office:value="0" calcext:value-type="float">
            <text:p><text:s/>$- </text:p>
          </table:table-cell>
          <table:table-cell table:style-name="ce95" table:formula="of:=+[.M63]+[.Q63]+[.U63]+[.Y63]" office:value-type="float" office:value="130" calcext:value-type="float">
            <text:p><text:s/>$13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ESTOPA </text:p>
          </table:table-cell>
          <table:table-cell table:style-name="ce25" office:value-type="float" office:value="249" calcext:value-type="float">
            <text:p>249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4" calcext:value-type="float">
            <text:p>4</text:p>
          </table:table-cell>
          <table:table-cell table:style-name="ce80" office:value-type="float" office:value="50" calcext:value-type="float">
            <text:p><text:s/>$5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64:.L64])" office:value-type="float" office:value="0" calcext:value-type="float">
            <text:p><text:s/>$- </text:p>
          </table:table-cell>
          <table:table-cell table:style-name="ce108"/>
          <table:table-cell table:style-name="ce108" office:value-type="float" office:value="200" calcext:value-type="float">
            <text:p><text:s/>$200.00 </text:p>
          </table:table-cell>
          <table:table-cell table:style-name="ce108"/>
          <table:table-cell table:style-name="ce112" table:formula="of:=SUM([.N64:.P64])" office:value-type="float" office:value="200" calcext:value-type="float">
            <text:p><text:s/>$200.00 </text:p>
          </table:table-cell>
          <table:table-cell table:style-name="ce108" table:number-columns-repeated="3"/>
          <table:table-cell table:style-name="ce112" table:formula="of:=SUM([.R64:.T64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64:.X64])" office:value-type="float" office:value="0" calcext:value-type="float">
            <text:p><text:s/>$- </text:p>
          </table:table-cell>
          <table:table-cell table:style-name="ce95" table:formula="of:=+[.M64]+[.Q64]+[.U64]+[.Y64]" office:value-type="float" office:value="200" calcext:value-type="float">
            <text:p><text:s/>$200.00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40"/>
          <table:table-cell table:style-name="ce46" office:value-type="string" calcext:value-type="string">
            <text:p>BIEN</text:p>
          </table:table-cell>
          <table:table-cell table:style-name="ce53" office:value-type="string" calcext:value-type="string">
            <text:p>UNIFORMES Y CALZAD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0" calcext:value-type="float">
            <text:p>0</text:p>
          </table:table-cell>
          <table:table-cell table:style-name="ce80" office:value-type="float" office:value="0" calcext:value-type="float">
            <text:p><text:s/>$-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65:.L65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N65:.P65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65:.T65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65:.X65])" office:value-type="float" office:value="0" calcext:value-type="float">
            <text:p><text:s/>$- </text:p>
          </table:table-cell>
          <table:table-cell table:style-name="ce95" table:formula="of:=+[.M65]+[.Q65]+[.U65]+[.Y65]" office:value-type="float" office:value="0" calcext:value-type="float">
            <text:p><text:s/>$-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GUANTES DE CABRA 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0" calcext:value-type="float">
            <text:p>50</text:p>
          </table:table-cell>
          <table:table-cell table:style-name="ce80" office:value-type="float" office:value="90" calcext:value-type="float">
            <text:p><text:s/>$9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66:.L66])" office:value-type="float" office:value="0" calcext:value-type="float">
            <text:p><text:s/>$- </text:p>
          </table:table-cell>
          <table:table-cell table:style-name="ce108" office:value-type="float" office:value="4500" calcext:value-type="float">
            <text:p><text:s/>$4,500.00 </text:p>
          </table:table-cell>
          <table:table-cell table:style-name="ce108" table:number-columns-repeated="2"/>
          <table:table-cell table:style-name="ce112" table:formula="of:=SUM([.N66:.P66])" office:value-type="float" office:value="4500" calcext:value-type="float">
            <text:p><text:s/>$4,500.00 </text:p>
          </table:table-cell>
          <table:table-cell table:style-name="ce108" table:number-columns-repeated="3"/>
          <table:table-cell table:style-name="ce112" table:formula="of:=SUM([.R66:.T6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66:.X66])" office:value-type="float" office:value="0" calcext:value-type="float">
            <text:p><text:s/>$- </text:p>
          </table:table-cell>
          <table:table-cell table:style-name="ce95" table:formula="of:=+[.M66]+[.Q66]+[.U66]+[.Y66]" office:value-type="float" office:value="4500" calcext:value-type="float">
            <text:p><text:s/>$4,5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BOTAS CON CASCO DIELECTRICO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8" calcext:value-type="float">
            <text:p>28</text:p>
          </table:table-cell>
          <table:table-cell table:style-name="ce80" office:value-type="float" office:value="950" calcext:value-type="float">
            <text:p><text:s/>$95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3300" calcext:value-type="float">
            <text:p><text:s/>$13,300.00 </text:p>
          </table:table-cell>
          <table:table-cell table:style-name="ce112" table:formula="of:=SUM([.J67:.L67])" office:value-type="float" office:value="13300" calcext:value-type="float">
            <text:p><text:s/>$13,300.00 </text:p>
          </table:table-cell>
          <table:table-cell table:style-name="ce108" table:number-columns-repeated="3"/>
          <table:table-cell table:style-name="ce112" table:formula="of:=SUM([.N67:.P67])" office:value-type="float" office:value="0" calcext:value-type="float">
            <text:p><text:s/>$- </text:p>
          </table:table-cell>
          <table:table-cell table:style-name="ce108" office:value-type="float" office:value="13300" calcext:value-type="float">
            <text:p><text:s/>$13,300.00 </text:p>
          </table:table-cell>
          <table:table-cell table:style-name="ce108" table:number-columns-repeated="2"/>
          <table:table-cell table:style-name="ce112" table:formula="of:=SUM([.R67:.T67])" office:value-type="float" office:value="13300" calcext:value-type="float">
            <text:p><text:s/>$13,300.00 </text:p>
          </table:table-cell>
          <table:table-cell table:style-name="ce108" table:number-columns-repeated="3"/>
          <table:table-cell table:style-name="ce112" table:formula="of:=SUM([.V67:.X67])" office:value-type="float" office:value="0" calcext:value-type="float">
            <text:p><text:s/>$- </text:p>
          </table:table-cell>
          <table:table-cell table:style-name="ce95" table:formula="of:=+[.M67]+[.Q67]+[.U67]+[.Y67]" office:value-type="float" office:value="26600" calcext:value-type="float">
            <text:p><text:s/>$26,6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CAMISOLA DIELECTRICA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6" calcext:value-type="float">
            <text:p>56</text:p>
          </table:table-cell>
          <table:table-cell table:style-name="ce80" office:value-type="float" office:value="350" calcext:value-type="float">
            <text:p><text:s/>$35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9800" calcext:value-type="float">
            <text:p><text:s/>$9,800.00 </text:p>
          </table:table-cell>
          <table:table-cell table:style-name="ce112" table:formula="of:=SUM([.J68:.L68])" office:value-type="float" office:value="9800" calcext:value-type="float">
            <text:p><text:s/>$9,800.00 </text:p>
          </table:table-cell>
          <table:table-cell table:style-name="ce108" table:number-columns-repeated="3"/>
          <table:table-cell table:style-name="ce112" table:formula="of:=SUM([.N68:.P68])" office:value-type="float" office:value="0" calcext:value-type="float">
            <text:p><text:s/>$- </text:p>
          </table:table-cell>
          <table:table-cell table:style-name="ce108" office:value-type="float" office:value="9800" calcext:value-type="float">
            <text:p><text:s/>$9,800.00 </text:p>
          </table:table-cell>
          <table:table-cell table:style-name="ce108" table:number-columns-repeated="2"/>
          <table:table-cell table:style-name="ce112" table:formula="of:=SUM([.R68:.T68])" office:value-type="float" office:value="9800" calcext:value-type="float">
            <text:p><text:s/>$9,800.00 </text:p>
          </table:table-cell>
          <table:table-cell table:style-name="ce108" table:number-columns-repeated="3"/>
          <table:table-cell table:style-name="ce112" table:formula="of:=SUM([.V68:.X68])" office:value-type="float" office:value="0" calcext:value-type="float">
            <text:p><text:s/>$- </text:p>
          </table:table-cell>
          <table:table-cell table:style-name="ce95" table:formula="of:=+[.M68]+[.Q68]+[.U68]+[.Y68]" office:value-type="float" office:value="19600" calcext:value-type="float">
            <text:p><text:s/>$19,6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PANTALON DE MEZCLILLA DIELECTRICO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6" calcext:value-type="float">
            <text:p>56</text:p>
          </table:table-cell>
          <table:table-cell table:style-name="ce80" office:value-type="float" office:value="480" calcext:value-type="float">
            <text:p><text:s/>$48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3440" calcext:value-type="float">
            <text:p><text:s/>$13,440.00 </text:p>
          </table:table-cell>
          <table:table-cell table:style-name="ce112" table:formula="of:=SUM([.J69:.L69])" office:value-type="float" office:value="13440" calcext:value-type="float">
            <text:p><text:s/>$13,440.00 </text:p>
          </table:table-cell>
          <table:table-cell table:style-name="ce108" table:number-columns-repeated="3"/>
          <table:table-cell table:style-name="ce112" table:formula="of:=SUM([.N69:.P69])" office:value-type="float" office:value="0" calcext:value-type="float">
            <text:p><text:s/>$- </text:p>
          </table:table-cell>
          <table:table-cell table:style-name="ce108" office:value-type="float" office:value="13440" calcext:value-type="float">
            <text:p><text:s/>$13,440.00 </text:p>
          </table:table-cell>
          <table:table-cell table:style-name="ce108" table:number-columns-repeated="2"/>
          <table:table-cell table:style-name="ce112" table:formula="of:=SUM([.R69:.T69])" office:value-type="float" office:value="13440" calcext:value-type="float">
            <text:p><text:s/>$13,440.00 </text:p>
          </table:table-cell>
          <table:table-cell table:style-name="ce108" table:number-columns-repeated="3"/>
          <table:table-cell table:style-name="ce112" table:formula="of:=SUM([.V69:.X69])" office:value-type="float" office:value="0" calcext:value-type="float">
            <text:p><text:s/>$- </text:p>
          </table:table-cell>
          <table:table-cell table:style-name="ce95" table:formula="of:=+[.M69]+[.Q69]+[.U69]+[.Y69]" office:value-type="float" office:value="26880" calcext:value-type="float">
            <text:p><text:s/>$26,88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CINTURON LINIERO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3200" calcext:value-type="float">
            <text:p><text:s/>$3,2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3200" calcext:value-type="float">
            <text:p><text:s/>$3,200.00 </text:p>
          </table:table-cell>
          <table:table-cell table:style-name="ce112" table:formula="of:=SUM([.J70:.L70])" office:value-type="float" office:value="3200" calcext:value-type="float">
            <text:p><text:s/>$3,200.00 </text:p>
          </table:table-cell>
          <table:table-cell table:style-name="ce108" table:number-columns-repeated="3"/>
          <table:table-cell table:style-name="ce112" table:formula="of:=SUM([.N70:.P70])" office:value-type="float" office:value="0" calcext:value-type="float">
            <text:p><text:s/>$- </text:p>
          </table:table-cell>
          <table:table-cell table:style-name="ce108" office:value-type="float" office:value="3200" calcext:value-type="float">
            <text:p><text:s/>$3,200.00 </text:p>
          </table:table-cell>
          <table:table-cell table:style-name="ce108" table:number-columns-repeated="2"/>
          <table:table-cell table:style-name="ce112" table:formula="of:=SUM([.R70:.T70])" office:value-type="float" office:value="3200" calcext:value-type="float">
            <text:p><text:s/>$3,200.00 </text:p>
          </table:table-cell>
          <table:table-cell table:style-name="ce108" table:number-columns-repeated="3"/>
          <table:table-cell table:style-name="ce112" table:formula="of:=SUM([.V70:.X70])" office:value-type="float" office:value="0" calcext:value-type="float">
            <text:p><text:s/>$- </text:p>
          </table:table-cell>
          <table:table-cell table:style-name="ce95" table:formula="of:=+[.M70]+[.Q70]+[.U70]+[.Y70]" office:value-type="float" office:value="6400" calcext:value-type="float">
            <text:p><text:s/>$6,4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BANDOLA 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2830" calcext:value-type="float">
            <text:p><text:s/>$2,83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2830" calcext:value-type="float">
            <text:p><text:s/>$2,830.00 </text:p>
          </table:table-cell>
          <table:table-cell table:style-name="ce112" table:formula="of:=SUM([.J71:.L71])" office:value-type="float" office:value="2830" calcext:value-type="float">
            <text:p><text:s/>$2,830.00 </text:p>
          </table:table-cell>
          <table:table-cell table:style-name="ce108" table:number-columns-repeated="3"/>
          <table:table-cell table:style-name="ce112" table:formula="of:=SUM([.N71:.P71])" office:value-type="float" office:value="0" calcext:value-type="float">
            <text:p><text:s/>$- </text:p>
          </table:table-cell>
          <table:table-cell table:style-name="ce108" office:value-type="float" office:value="2830" calcext:value-type="float">
            <text:p><text:s/>$2,830.00 </text:p>
          </table:table-cell>
          <table:table-cell table:style-name="ce108" table:number-columns-repeated="2"/>
          <table:table-cell table:style-name="ce112" table:formula="of:=SUM([.R71:.T71])" office:value-type="float" office:value="2830" calcext:value-type="float">
            <text:p><text:s/>$2,830.00 </text:p>
          </table:table-cell>
          <table:table-cell table:style-name="ce108" table:number-columns-repeated="3"/>
          <table:table-cell table:style-name="ce112" table:formula="of:=SUM([.V71:.X71])" office:value-type="float" office:value="0" calcext:value-type="float">
            <text:p><text:s/>$- </text:p>
          </table:table-cell>
          <table:table-cell table:style-name="ce95" table:formula="of:=+[.M71]+[.Q71]+[.U71]+[.Y71]" office:value-type="float" office:value="5660" calcext:value-type="float">
            <text:p><text:s/>$5,66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LINEA DE VIDA (ARNES)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3" calcext:value-type="float">
            <text:p>3</text:p>
          </table:table-cell>
          <table:table-cell table:style-name="ce80" office:value-type="float" office:value="1500" calcext:value-type="float">
            <text:p><text:s/>$1,5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4500" calcext:value-type="float">
            <text:p><text:s/>$4,500.00 </text:p>
          </table:table-cell>
          <table:table-cell table:style-name="ce112" table:formula="of:=SUM([.J72:.L72])" office:value-type="float" office:value="4500" calcext:value-type="float">
            <text:p><text:s/>$4,500.00 </text:p>
          </table:table-cell>
          <table:table-cell table:style-name="ce108" table:number-columns-repeated="3"/>
          <table:table-cell table:style-name="ce112" table:formula="of:=SUM([.N72:.P72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72:.T72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72:.X72])" office:value-type="float" office:value="0" calcext:value-type="float">
            <text:p><text:s/>$- </text:p>
          </table:table-cell>
          <table:table-cell table:style-name="ce95" table:formula="of:=+[.M72]+[.Q72]+[.U72]+[.Y72]" office:value-type="float" office:value="4500" calcext:value-type="float">
            <text:p><text:s/>$4,5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CASCO DE PROTECCIÓN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8" calcext:value-type="float">
            <text:p>28</text:p>
          </table:table-cell>
          <table:table-cell table:style-name="ce80" office:value-type="float" office:value="350" calcext:value-type="float">
            <text:p><text:s/>$35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4900" calcext:value-type="float">
            <text:p><text:s/>$4,900.00 </text:p>
          </table:table-cell>
          <table:table-cell table:style-name="ce112" table:formula="of:=SUM([.J73:.L73])" office:value-type="float" office:value="4900" calcext:value-type="float">
            <text:p><text:s/>$4,900.00 </text:p>
          </table:table-cell>
          <table:table-cell table:style-name="ce108" table:number-columns-repeated="3"/>
          <table:table-cell table:style-name="ce112" table:formula="of:=SUM([.N73:.P73])" office:value-type="float" office:value="0" calcext:value-type="float">
            <text:p><text:s/>$- </text:p>
          </table:table-cell>
          <table:table-cell table:style-name="ce108" office:value-type="float" office:value="4900" calcext:value-type="float">
            <text:p><text:s/>$4,900.00 </text:p>
          </table:table-cell>
          <table:table-cell table:style-name="ce108" table:number-columns-repeated="2"/>
          <table:table-cell table:style-name="ce112" table:formula="of:=SUM([.R73:.T73])" office:value-type="float" office:value="4900" calcext:value-type="float">
            <text:p><text:s/>$4,900.00 </text:p>
          </table:table-cell>
          <table:table-cell table:style-name="ce108" table:number-columns-repeated="3"/>
          <table:table-cell table:style-name="ce112" table:formula="of:=SUM([.V73:.X73])" office:value-type="float" office:value="0" calcext:value-type="float">
            <text:p><text:s/>$- </text:p>
          </table:table-cell>
          <table:table-cell table:style-name="ce95" table:formula="of:=+[.M73]+[.Q73]+[.U73]+[.Y73]" office:value-type="float" office:value="9800" calcext:value-type="float">
            <text:p><text:s/>$9,8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CHALECO REFLEJANTE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8" calcext:value-type="float">
            <text:p>28</text:p>
          </table:table-cell>
          <table:table-cell table:style-name="ce80" office:value-type="float" office:value="340" calcext:value-type="float">
            <text:p><text:s/>$34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4760" calcext:value-type="float">
            <text:p><text:s/>$4,760.00 </text:p>
          </table:table-cell>
          <table:table-cell table:style-name="ce112" table:formula="of:=SUM([.J74:.L74])" office:value-type="float" office:value="4760" calcext:value-type="float">
            <text:p><text:s/>$4,760.00 </text:p>
          </table:table-cell>
          <table:table-cell table:style-name="ce108" table:number-columns-repeated="3"/>
          <table:table-cell table:style-name="ce112" table:formula="of:=SUM([.N74:.P74])" office:value-type="float" office:value="0" calcext:value-type="float">
            <text:p><text:s/>$- </text:p>
          </table:table-cell>
          <table:table-cell table:style-name="ce108" office:value-type="float" office:value="4760" calcext:value-type="float">
            <text:p><text:s/>$4,760.00 </text:p>
          </table:table-cell>
          <table:table-cell table:style-name="ce108" table:number-columns-repeated="2"/>
          <table:table-cell table:style-name="ce112" table:formula="of:=SUM([.R74:.T74])" office:value-type="float" office:value="4760" calcext:value-type="float">
            <text:p><text:s/>$4,760.00 </text:p>
          </table:table-cell>
          <table:table-cell table:style-name="ce108" table:number-columns-repeated="3"/>
          <table:table-cell table:style-name="ce112" table:formula="of:=SUM([.V74:.X74])" office:value-type="float" office:value="0" calcext:value-type="float">
            <text:p><text:s/>$- </text:p>
          </table:table-cell>
          <table:table-cell table:style-name="ce95" table:formula="of:=+[.M74]+[.Q74]+[.U74]+[.Y74]" office:value-type="float" office:value="9520" calcext:value-type="float">
            <text:p><text:s/>$9,52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LENTES OBSCUROS 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8" calcext:value-type="float">
            <text:p>28</text:p>
          </table:table-cell>
          <table:table-cell table:style-name="ce80" office:value-type="float" office:value="280" calcext:value-type="float">
            <text:p><text:s/>$28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3920" calcext:value-type="float">
            <text:p><text:s/>$3,920.00 </text:p>
          </table:table-cell>
          <table:table-cell table:style-name="ce112" table:formula="of:=SUM([.J75:.L75])" office:value-type="float" office:value="3920" calcext:value-type="float">
            <text:p><text:s/>$3,920.00 </text:p>
          </table:table-cell>
          <table:table-cell table:style-name="ce108" table:number-columns-repeated="3"/>
          <table:table-cell table:style-name="ce112" table:formula="of:=SUM([.N75:.P75])" office:value-type="float" office:value="0" calcext:value-type="float">
            <text:p><text:s/>$- </text:p>
          </table:table-cell>
          <table:table-cell table:style-name="ce108" office:value-type="float" office:value="3920" calcext:value-type="float">
            <text:p><text:s/>$3,920.00 </text:p>
          </table:table-cell>
          <table:table-cell table:style-name="ce108" table:number-columns-repeated="2"/>
          <table:table-cell table:style-name="ce112" table:formula="of:=SUM([.R75:.T75])" office:value-type="float" office:value="3920" calcext:value-type="float">
            <text:p><text:s/>$3,920.00 </text:p>
          </table:table-cell>
          <table:table-cell table:style-name="ce108" table:number-columns-repeated="3"/>
          <table:table-cell table:style-name="ce112" table:formula="of:=SUM([.V75:.X75])" office:value-type="float" office:value="0" calcext:value-type="float">
            <text:p><text:s/>$- </text:p>
          </table:table-cell>
          <table:table-cell table:style-name="ce95" table:formula="of:=+[.M75]+[.Q75]+[.U75]+[.Y75]" office:value-type="float" office:value="7840" calcext:value-type="float">
            <text:p><text:s/>$7,84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IMPERMEABLE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4" calcext:value-type="float">
            <text:p>14</text:p>
          </table:table-cell>
          <table:table-cell table:style-name="ce80" office:value-type="float" office:value="1200" calcext:value-type="float">
            <text:p><text:s/>$1,2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6800" calcext:value-type="float">
            <text:p><text:s/>$16,800.00 </text:p>
          </table:table-cell>
          <table:table-cell table:style-name="ce112" table:formula="of:=SUM([.J76:.L76])" office:value-type="float" office:value="16800" calcext:value-type="float">
            <text:p><text:s/>$16,800.00 </text:p>
          </table:table-cell>
          <table:table-cell table:style-name="ce108" table:number-columns-repeated="3"/>
          <table:table-cell table:style-name="ce112" table:formula="of:=SUM([.N76:.P7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76:.T7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76:.X76])" office:value-type="float" office:value="0" calcext:value-type="float">
            <text:p><text:s/>$- </text:p>
          </table:table-cell>
          <table:table-cell table:style-name="ce95" table:formula="of:=+[.M76]+[.Q76]+[.U76]+[.Y76]" office:value-type="float" office:value="16800" calcext:value-type="float">
            <text:p><text:s/>$16,8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11">
          <table:table-cell table:style-name="ce25" office:value-type="float" office:value="6" calcext:value-type="float">
            <text:p>6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19" office:value-type="string" calcext:value-type="string">
            <text:p>Chamarra DIELECTRICAP ara Frio Impermeable Con Cintas Reflejantes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4" calcext:value-type="float">
            <text:p>14</text:p>
          </table:table-cell>
          <table:table-cell table:style-name="ce80" office:value-type="float" office:value="850" calcext:value-type="float">
            <text:p><text:s/>$85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77:.L77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N77:.P77])" office:value-type="float" office:value="0" calcext:value-type="float">
            <text:p><text:s/>$- </text:p>
          </table:table-cell>
          <table:table-cell table:style-name="ce108" office:value-type="float" office:value="11900" calcext:value-type="float">
            <text:p><text:s/>$11,900.00 </text:p>
          </table:table-cell>
          <table:table-cell table:style-name="ce108" table:number-columns-repeated="2"/>
          <table:table-cell table:style-name="ce112" table:formula="of:=SUM([.R77:.T77])" office:value-type="float" office:value="11900" calcext:value-type="float">
            <text:p><text:s/>$11,900.00 </text:p>
          </table:table-cell>
          <table:table-cell table:style-name="ce108" table:number-columns-repeated="3"/>
          <table:table-cell table:style-name="ce112" table:formula="of:=SUM([.V77:.X77])" office:value-type="float" office:value="0" calcext:value-type="float">
            <text:p><text:s/>$- </text:p>
          </table:table-cell>
          <table:table-cell table:style-name="ce95" table:formula="of:=+[.M77]+[.Q77]+[.U77]+[.Y77]" office:value-type="float" office:value="11900" calcext:value-type="float">
            <text:p><text:s/>$11,900.00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PINZAS DE ELECTRICISTA 9”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4" calcext:value-type="float">
            <text:p>14</text:p>
          </table:table-cell>
          <table:table-cell table:style-name="ce80" office:value-type="float" office:value="1507.15" calcext:value-type="float">
            <text:p><text:s/>$1,507.15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21100.1" calcext:value-type="float">
            <text:p><text:s/>$21,100.10 </text:p>
          </table:table-cell>
          <table:table-cell table:style-name="ce108"/>
          <table:table-cell table:style-name="ce112" table:formula="of:=SUM([.J78:.L78])" office:value-type="float" office:value="21100.1" calcext:value-type="float">
            <text:p><text:s/>$21,100.10 </text:p>
          </table:table-cell>
          <table:table-cell table:style-name="ce108" table:number-columns-repeated="3"/>
          <table:table-cell table:style-name="ce112" table:formula="of:=SUM([.N78:.P78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78:.T78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78:.X78])" office:value-type="float" office:value="0" calcext:value-type="float">
            <text:p><text:s/>$- </text:p>
          </table:table-cell>
          <table:table-cell table:style-name="ce95" table:formula="of:=+[.M78]+[.Q78]+[.U78]+[.Y78]" office:value-type="float" office:value="21100.1" calcext:value-type="float">
            <text:p><text:s/>$21,100.1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MARRO 6 LIBRA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700" calcext:value-type="float">
            <text:p><text:s/>$7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79:.L79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700" calcext:value-type="float">
            <text:p><text:s/>$700.00 </text:p>
          </table:table-cell>
          <table:table-cell table:style-name="ce112" table:formula="of:=SUM([.N79:.P79])" office:value-type="float" office:value="700" calcext:value-type="float">
            <text:p><text:s/>$700.00 </text:p>
          </table:table-cell>
          <table:table-cell table:style-name="ce108" table:number-columns-repeated="3"/>
          <table:table-cell table:style-name="ce112" table:formula="of:=SUM([.R79:.T79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79:.X79])" office:value-type="float" office:value="0" calcext:value-type="float">
            <text:p><text:s/>$- </text:p>
          </table:table-cell>
          <table:table-cell table:style-name="ce95" table:formula="of:=+[.M79]+[.Q79]+[.U79]+[.Y79]" office:value-type="float" office:value="700" calcext:value-type="float">
            <text:p><text:s/>$7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MULTIAMPERIMETRO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700" calcext:value-type="float">
            <text:p><text:s/>$7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0:.L80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700" calcext:value-type="float">
            <text:p><text:s/>$700.00 </text:p>
          </table:table-cell>
          <table:table-cell table:style-name="ce112" table:formula="of:=SUM([.N80:.P80])" office:value-type="float" office:value="700" calcext:value-type="float">
            <text:p><text:s/>$700.00 </text:p>
          </table:table-cell>
          <table:table-cell table:style-name="ce108" table:number-columns-repeated="3"/>
          <table:table-cell table:style-name="ce112" table:formula="of:=SUM([.R80:.T80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0:.X80])" office:value-type="float" office:value="0" calcext:value-type="float">
            <text:p><text:s/>$- </text:p>
          </table:table-cell>
          <table:table-cell table:style-name="ce95" table:formula="of:=+[.M80]+[.Q80]+[.U80]+[.Y80]" office:value-type="float" office:value="700" calcext:value-type="float">
            <text:p><text:s/>$7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LAMPARA DE CABEZA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800" calcext:value-type="float">
            <text:p><text:s/>$8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1:.L81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800" calcext:value-type="float">
            <text:p><text:s/>$800.00 </text:p>
          </table:table-cell>
          <table:table-cell table:style-name="ce112" table:formula="of:=SUM([.N81:.P81])" office:value-type="float" office:value="800" calcext:value-type="float">
            <text:p><text:s/>$800.00 </text:p>
          </table:table-cell>
          <table:table-cell table:style-name="ce108" table:number-columns-repeated="3"/>
          <table:table-cell table:style-name="ce112" table:formula="of:=SUM([.R81:.T81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1:.X81])" office:value-type="float" office:value="0" calcext:value-type="float">
            <text:p><text:s/>$- </text:p>
          </table:table-cell>
          <table:table-cell table:style-name="ce95" table:formula="of:=+[.M81]+[.Q81]+[.U81]+[.Y81]" office:value-type="float" office:value="800" calcext:value-type="float">
            <text:p><text:s/>$8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LINTERNA DE MANO DE 2000 LÚMENES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1300" calcext:value-type="float">
            <text:p><text:s/>$1,3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2:.L82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1300" calcext:value-type="float">
            <text:p><text:s/>$1,300.00 </text:p>
          </table:table-cell>
          <table:table-cell table:style-name="ce112" table:formula="of:=SUM([.N82:.P82])" office:value-type="float" office:value="1300" calcext:value-type="float">
            <text:p><text:s/>$1,300.00 </text:p>
          </table:table-cell>
          <table:table-cell table:style-name="ce108" table:number-columns-repeated="3"/>
          <table:table-cell table:style-name="ce112" table:formula="of:=SUM([.R82:.T82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2:.X82])" office:value-type="float" office:value="0" calcext:value-type="float">
            <text:p><text:s/>$- </text:p>
          </table:table-cell>
          <table:table-cell table:style-name="ce95" table:formula="of:=+[.M82]+[.Q82]+[.U82]+[.Y82]" office:value-type="float" office:value="1300" calcext:value-type="float">
            <text:p><text:s/>$1,3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MATRACA DE ½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300" calcext:value-type="float">
            <text:p><text:s/>$3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3:.L83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600" calcext:value-type="float">
            <text:p><text:s/>$600.00 </text:p>
          </table:table-cell>
          <table:table-cell table:style-name="ce112" table:formula="of:=SUM([.N83:.P83])" office:value-type="float" office:value="600" calcext:value-type="float">
            <text:p><text:s/>$600.00 </text:p>
          </table:table-cell>
          <table:table-cell table:style-name="ce108" table:number-columns-repeated="3"/>
          <table:table-cell table:style-name="ce112" table:formula="of:=SUM([.R83:.T83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3:.X83])" office:value-type="float" office:value="0" calcext:value-type="float">
            <text:p><text:s/>$- </text:p>
          </table:table-cell>
          <table:table-cell table:style-name="ce95" table:formula="of:=+[.M83]+[.Q83]+[.U83]+[.Y83]" office:value-type="float" office:value="600" calcext:value-type="float">
            <text:p><text:s/>$6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JUEGO DE DADO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2200" calcext:value-type="float">
            <text:p><text:s/>$2,2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4:.L84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2200" calcext:value-type="float">
            <text:p><text:s/>$2,200.00 </text:p>
          </table:table-cell>
          <table:table-cell table:style-name="ce112" table:formula="of:=SUM([.N84:.P84])" office:value-type="float" office:value="2200" calcext:value-type="float">
            <text:p><text:s/>$2,200.00 </text:p>
          </table:table-cell>
          <table:table-cell table:style-name="ce108" table:number-columns-repeated="3"/>
          <table:table-cell table:style-name="ce112" table:formula="of:=SUM([.R84:.T84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4:.X84])" office:value-type="float" office:value="0" calcext:value-type="float">
            <text:p><text:s/>$- </text:p>
          </table:table-cell>
          <table:table-cell table:style-name="ce95" table:formula="of:=+[.M84]+[.Q84]+[.U84]+[.Y84]" office:value-type="float" office:value="2200" calcext:value-type="float">
            <text:p><text:s/>$2,2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JUEGO DE BROCA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250" calcext:value-type="float">
            <text:p><text:s/>$25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5:.L85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250" calcext:value-type="float">
            <text:p><text:s/>$250.00 </text:p>
          </table:table-cell>
          <table:table-cell table:style-name="ce112" table:formula="of:=SUM([.N85:.P85])" office:value-type="float" office:value="250" calcext:value-type="float">
            <text:p><text:s/>$250.00 </text:p>
          </table:table-cell>
          <table:table-cell table:style-name="ce108" table:number-columns-repeated="3"/>
          <table:table-cell table:style-name="ce112" table:formula="of:=SUM([.R85:.T85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5:.X85])" office:value-type="float" office:value="0" calcext:value-type="float">
            <text:p><text:s/>$- </text:p>
          </table:table-cell>
          <table:table-cell table:style-name="ce95" table:formula="of:=+[.M85]+[.Q85]+[.U85]+[.Y85]" office:value-type="float" office:value="250" calcext:value-type="float">
            <text:p><text:s/>$25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PUNTILLAS PARA TALADRO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0" calcext:value-type="float">
            <text:p>20</text:p>
          </table:table-cell>
          <table:table-cell table:style-name="ce80" office:value-type="float" office:value="25" calcext:value-type="float">
            <text:p><text:s/>$25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500" calcext:value-type="float">
            <text:p><text:s/>$500.00 </text:p>
          </table:table-cell>
          <table:table-cell table:style-name="ce108"/>
          <table:table-cell table:style-name="ce112" table:formula="of:=SUM([.J86:.L86])" office:value-type="float" office:value="500" calcext:value-type="float">
            <text:p><text:s/>$500.00 </text:p>
          </table:table-cell>
          <table:table-cell table:style-name="ce108" table:number-columns-repeated="3"/>
          <table:table-cell table:style-name="ce112" table:formula="of:=SUM([.N86:.P8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86:.T8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6:.X86])" office:value-type="float" office:value="0" calcext:value-type="float">
            <text:p><text:s/>$- </text:p>
          </table:table-cell>
          <table:table-cell table:style-name="ce95" table:formula="of:=+[.M86]+[.Q86]+[.U86]+[.Y86]" office:value-type="float" office:value="500" calcext:value-type="float">
            <text:p><text:s/>$5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TENSOR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0" calcext:value-type="float">
            <text:p>0</text:p>
          </table:table-cell>
          <table:table-cell table:style-name="ce80" office:value-type="float" office:value="6500" calcext:value-type="float">
            <text:p><text:s/>$6,5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7:.L87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N87:.P87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87:.T87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7:.X87])" office:value-type="float" office:value="0" calcext:value-type="float">
            <text:p><text:s/>$- </text:p>
          </table:table-cell>
          <table:table-cell table:style-name="ce95" table:formula="of:=+[.M87]+[.Q87]+[.U87]+[.Y87]" office:value-type="float" office:value="0" calcext:value-type="float">
            <text:p><text:s/>$-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ESCALERA DE TIJERA DE 8.5 METRO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3500" calcext:value-type="float">
            <text:p><text:s/>$3,5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8:.L88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3500" calcext:value-type="float">
            <text:p><text:s/>$3,500.00 </text:p>
          </table:table-cell>
          <table:table-cell table:style-name="ce112" table:formula="of:=SUM([.N88:.P88])" office:value-type="float" office:value="3500" calcext:value-type="float">
            <text:p><text:s/>$3,500.00 </text:p>
          </table:table-cell>
          <table:table-cell table:style-name="ce108" table:number-columns-repeated="3"/>
          <table:table-cell table:style-name="ce112" table:formula="of:=SUM([.R88:.T88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8:.X88])" office:value-type="float" office:value="0" calcext:value-type="float">
            <text:p><text:s/>$- </text:p>
          </table:table-cell>
          <table:table-cell table:style-name="ce95" table:formula="of:=+[.M88]+[.Q88]+[.U88]+[.Y88]" office:value-type="float" office:value="3500" calcext:value-type="float">
            <text:p><text:s/>$3,5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ESCALERA DE TIJERA DE 3.5 METRO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0" calcext:value-type="float">
            <text:p>0</text:p>
          </table:table-cell>
          <table:table-cell table:style-name="ce80" office:value-type="float" office:value="2800" calcext:value-type="float">
            <text:p><text:s/>$2,8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89:.L89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N89:.P89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89:.T89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89:.X89])" office:value-type="float" office:value="0" calcext:value-type="float">
            <text:p><text:s/>$- </text:p>
          </table:table-cell>
          <table:table-cell table:style-name="ce95" table:formula="of:=+[.M89]+[.Q89]+[.U89]+[.Y89]" office:value-type="float" office:value="0" calcext:value-type="float">
            <text:p><text:s/>$-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12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ESCALERA DE EXTENSIÓN DE ALUMINIO DE 9 METRO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9000" calcext:value-type="float">
            <text:p><text:s/>$9,0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90:.L90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9000" calcext:value-type="float">
            <text:p><text:s/>$9,000.00 </text:p>
          </table:table-cell>
          <table:table-cell table:style-name="ce112" table:formula="of:=SUM([.N90:.P90])" office:value-type="float" office:value="9000" calcext:value-type="float">
            <text:p><text:s/>$9,000.00 </text:p>
          </table:table-cell>
          <table:table-cell table:style-name="ce108" table:number-columns-repeated="3"/>
          <table:table-cell table:style-name="ce112" table:formula="of:=SUM([.R90:.T90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90:.X90])" office:value-type="float" office:value="0" calcext:value-type="float">
            <text:p><text:s/>$- </text:p>
          </table:table-cell>
          <table:table-cell table:style-name="ce95" table:formula="of:=+[.M90]+[.Q90]+[.U90]+[.Y90]" office:value-type="float" office:value="9000" calcext:value-type="float">
            <text:p><text:s/>$9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CONOS PARA VIALIDADE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0" calcext:value-type="float">
            <text:p>10</text:p>
          </table:table-cell>
          <table:table-cell table:style-name="ce80" office:value-type="float" office:value="460" calcext:value-type="float">
            <text:p><text:s/>$46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4600" calcext:value-type="float">
            <text:p><text:s/>$4,600.00 </text:p>
          </table:table-cell>
          <table:table-cell table:style-name="ce108"/>
          <table:table-cell table:style-name="ce112" table:formula="of:=SUM([.J91:.L91])" office:value-type="float" office:value="4600" calcext:value-type="float">
            <text:p><text:s/>$4,600.00 </text:p>
          </table:table-cell>
          <table:table-cell table:style-name="ce108" table:number-columns-repeated="3"/>
          <table:table-cell table:style-name="ce112" table:formula="of:=SUM([.N91:.P91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91:.T91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91:.X91])" office:value-type="float" office:value="0" calcext:value-type="float">
            <text:p><text:s/>$- </text:p>
          </table:table-cell>
          <table:table-cell table:style-name="ce95" table:formula="of:=+[.M91]+[.Q91]+[.U91]+[.Y91]" office:value-type="float" office:value="4600" calcext:value-type="float">
            <text:p><text:s/>$4,6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TALACHE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380" calcext:value-type="float">
            <text:p><text:s/>$38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92:.L92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760" calcext:value-type="float">
            <text:p><text:s/>$760.00 </text:p>
          </table:table-cell>
          <table:table-cell table:style-name="ce112" table:formula="of:=SUM([.N92:.P92])" office:value-type="float" office:value="760" calcext:value-type="float">
            <text:p><text:s/>$760.00 </text:p>
          </table:table-cell>
          <table:table-cell table:style-name="ce108" table:number-columns-repeated="3"/>
          <table:table-cell table:style-name="ce112" table:formula="of:=SUM([.R92:.T92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92:.X92])" office:value-type="float" office:value="0" calcext:value-type="float">
            <text:p><text:s/>$- </text:p>
          </table:table-cell>
          <table:table-cell table:style-name="ce95" table:formula="of:=+[.M92]+[.Q92]+[.U92]+[.Y92]" office:value-type="float" office:value="760" calcext:value-type="float">
            <text:p><text:s/>$76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PALA DE PICO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200" calcext:value-type="float">
            <text:p><text:s/>$2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93:.L93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400" calcext:value-type="float">
            <text:p><text:s/>$400.00 </text:p>
          </table:table-cell>
          <table:table-cell table:style-name="ce112" table:formula="of:=SUM([.N93:.P93])" office:value-type="float" office:value="400" calcext:value-type="float">
            <text:p><text:s/>$400.00 </text:p>
          </table:table-cell>
          <table:table-cell table:style-name="ce108" table:number-columns-repeated="3"/>
          <table:table-cell table:style-name="ce112" table:formula="of:=SUM([.R93:.T93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93:.X93])" office:value-type="float" office:value="0" calcext:value-type="float">
            <text:p><text:s/>$- </text:p>
          </table:table-cell>
          <table:table-cell table:style-name="ce95" table:formula="of:=+[.M93]+[.Q93]+[.U93]+[.Y93]" office:value-type="float" office:value="400" calcext:value-type="float">
            <text:p><text:s/>$4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BARRA DE 1.80 METRO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675" calcext:value-type="float">
            <text:p><text:s/>$675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94:.L94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1350" calcext:value-type="float">
            <text:p><text:s/>$1,350.00 </text:p>
          </table:table-cell>
          <table:table-cell table:style-name="ce112" table:formula="of:=SUM([.N94:.P94])" office:value-type="float" office:value="1350" calcext:value-type="float">
            <text:p><text:s/>$1,350.00 </text:p>
          </table:table-cell>
          <table:table-cell table:style-name="ce108" table:number-columns-repeated="3"/>
          <table:table-cell table:style-name="ce112" table:formula="of:=SUM([.R94:.T94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94:.X94])" office:value-type="float" office:value="0" calcext:value-type="float">
            <text:p><text:s/>$- </text:p>
          </table:table-cell>
          <table:table-cell table:style-name="ce95" table:formula="of:=+[.M94]+[.Q94]+[.U94]+[.Y94]" office:value-type="float" office:value="1350" calcext:value-type="float">
            <text:p><text:s/>$1,35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JUEGO DE DESARMADORES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900" calcext:value-type="float">
            <text:p><text:s/>$9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95:.L95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900" calcext:value-type="float">
            <text:p><text:s/>$900.00 </text:p>
          </table:table-cell>
          <table:table-cell table:style-name="ce112" table:formula="of:=SUM([.N95:.P95])" office:value-type="float" office:value="900" calcext:value-type="float">
            <text:p><text:s/>$900.00 </text:p>
          </table:table-cell>
          <table:table-cell table:style-name="ce108" table:number-columns-repeated="3"/>
          <table:table-cell table:style-name="ce112" table:formula="of:=SUM([.R95:.T95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95:.X95])" office:value-type="float" office:value="0" calcext:value-type="float">
            <text:p><text:s/>$- </text:p>
          </table:table-cell>
          <table:table-cell table:style-name="ce95" table:formula="of:=+[.M95]+[.Q95]+[.U95]+[.Y95]" office:value-type="float" office:value="900" calcext:value-type="float">
            <text:p><text:s/>$9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PISTOLA DE AIRE PARA PINTAR POSTES DE <text:s/>METAL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500.15" calcext:value-type="float">
            <text:p><text:s/>$500.15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500.15" calcext:value-type="float">
            <text:p><text:s/>$500.15 </text:p>
          </table:table-cell>
          <table:table-cell table:style-name="ce108"/>
          <table:table-cell table:style-name="ce112" table:formula="of:=SUM([.J96:.L96])" office:value-type="float" office:value="500.15" calcext:value-type="float">
            <text:p><text:s/>$500.15 </text:p>
          </table:table-cell>
          <table:table-cell table:style-name="ce108" table:number-columns-repeated="3"/>
          <table:table-cell table:style-name="ce112" table:formula="of:=SUM([.N96:.P9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96:.T9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96:.X96])" office:value-type="float" office:value="0" calcext:value-type="float">
            <text:p><text:s/>$- </text:p>
          </table:table-cell>
          <table:table-cell table:style-name="ce95" table:formula="of:=+[.M96]+[.Q96]+[.U96]+[.Y96]" office:value-type="float" office:value="500.15" calcext:value-type="float">
            <text:p><text:s/>$500.15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MARTILLO </text:p>
          </table:table-cell>
          <table:table-cell table:style-name="ce25" office:value-type="float" office:value="291" calcext:value-type="float">
            <text:p>291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167.95" calcext:value-type="float">
            <text:p><text:s/>$167.95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3"/>
          <table:table-cell table:style-name="ce112" table:formula="of:=SUM([.J97:.L97])" office:value-type="float" office:value="0" calcext:value-type="float">
            <text:p><text:s/>$- </text:p>
          </table:table-cell>
          <table:table-cell table:style-name="ce108" table:number-columns-repeated="2"/>
          <table:table-cell table:style-name="ce108" office:value-type="float" office:value="839.75" calcext:value-type="float">
            <text:p><text:s/>$839.75 </text:p>
          </table:table-cell>
          <table:table-cell table:style-name="ce112" table:formula="of:=SUM([.N97:.P97])" office:value-type="float" office:value="839.75" calcext:value-type="float">
            <text:p><text:s/>$839.75 </text:p>
          </table:table-cell>
          <table:table-cell table:style-name="ce108" table:number-columns-repeated="3"/>
          <table:table-cell table:style-name="ce112" table:formula="of:=SUM([.R97:.T97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97:.X97])" office:value-type="float" office:value="0" calcext:value-type="float">
            <text:p><text:s/>$- </text:p>
          </table:table-cell>
          <table:table-cell table:style-name="ce95" table:formula="of:=+[.M97]+[.Q97]+[.U97]+[.Y97]" office:value-type="float" office:value="839.75" calcext:value-type="float">
            <text:p><text:s/>$839.75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40"/>
          <table:table-cell table:style-name="ce25" office:value-type="string" calcext:value-type="string">
            <text:p>SERVICIO </text:p>
          </table:table-cell>
          <table:table-cell table:style-name="ce20" office:value-type="string" calcext:value-type="string">
            <text:p>PAGO DEL CONSUMO DE ENERGÍA ELÉCTRICA PARA EL SERVICIO DE ALUMBRADO PÚBLICO Y EDIFICIOS PÚBLICOS 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string" calcext:value-type="string">
            <text:p>Fortaleciento Municipal 2024</text:p>
          </table:table-cell>
          <table:table-cell table:style-name="ce39" office:value-type="float" office:value="12" calcext:value-type="float">
            <text:p>12</text:p>
          </table:table-cell>
          <table:table-cell table:style-name="ce80" office:value-type="float" office:value="3333333.333" calcext:value-type="float">
            <text:p><text:s/>$3,333,333.33 </text:p>
          </table:table-cell>
          <table:table-cell table:style-name="ce25" office:value-type="string" calcext:value-type="string">
            <text:p>CONSUMO</text:p>
          </table:table-cell>
          <table:table-cell table:number-columns-repeated="3" table:style-name="ce108" office:value-type="float" office:value="3333333.34" calcext:value-type="float">
            <text:p><text:s/>$3,333,333.34 </text:p>
          </table:table-cell>
          <table:table-cell table:style-name="ce112" table:formula="of:=SUM([.J98:.L98])" office:value-type="float" office:value="10000000.02" calcext:value-type="float">
            <text:p><text:s/>$10,000,000.02 </text:p>
          </table:table-cell>
          <table:table-cell table:style-name="ce108" office:value-type="float" office:value="3333333.34" calcext:value-type="float">
            <text:p><text:s/>$3,333,333.34 </text:p>
          </table:table-cell>
          <table:table-cell table:number-columns-repeated="2" table:style-name="ce108" office:value-type="float" office:value="3333333.33" calcext:value-type="float">
            <text:p><text:s/>$3,333,333.33 </text:p>
          </table:table-cell>
          <table:table-cell table:style-name="ce89" table:formula="of:=SUM([.N98:.P98])" office:value-type="float" office:value="10000000" calcext:value-type="float">
            <text:p><text:s/>$10,000,000.00 </text:p>
          </table:table-cell>
          <table:table-cell table:number-columns-repeated="3" table:style-name="ce108" office:value-type="float" office:value="3333333.33" calcext:value-type="float">
            <text:p><text:s/>$3,333,333.33 </text:p>
          </table:table-cell>
          <table:table-cell table:style-name="ce112" table:formula="of:=SUM([.R98:.T98])" office:value-type="float" office:value="9999999.99" calcext:value-type="float">
            <text:p><text:s/>$9,999,999.99 </text:p>
          </table:table-cell>
          <table:table-cell table:number-columns-repeated="3" table:style-name="ce108" office:value-type="float" office:value="3333333.33" calcext:value-type="float">
            <text:p><text:s/>$3,333,333.33 </text:p>
          </table:table-cell>
          <table:table-cell table:style-name="ce112" table:formula="of:=SUM([.V98:.X98])" office:value-type="float" office:value="9999999.99" calcext:value-type="float">
            <text:p><text:s/>$9,999,999.99 </text:p>
          </table:table-cell>
          <table:table-cell table:style-name="ce95" table:formula="of:=+[.M98]+[.Q98]+[.U98]+[.Y98]" office:value-type="float" office:value="40000000" calcext:value-type="float">
            <text:p><text:s/>$40,000,000.00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14">
          <table:table-cell table:style-name="ce25" office:value-type="float" office:value="9" calcext:value-type="float">
            <text:p>9</text:p>
          </table:table-cell>
          <table:table-cell table:style-name="ce40"/>
          <table:table-cell table:style-name="ce25" office:value-type="string" calcext:value-type="string">
            <text:p>SERVICIO </text:p>
          </table:table-cell>
          <table:table-cell table:style-name="ce20" office:value-type="string" calcext:value-type="string">
            <text:p>PAGO DEL SERVICIO DE CONTRATACIÓN DE “UVIE” (UNIDAD DE VERIFICACIONES ELÉCTRICAS)</text:p>
          </table:table-cell>
          <table:table-cell table:style-name="ce25" office:value-type="float" office:value="339" calcext:value-type="float">
            <text:p>339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40000" calcext:value-type="float">
            <text:p><text:s/>$40,000.00 </text:p>
          </table:table-cell>
          <table:table-cell table:style-name="ce25" office:value-type="string" calcext:value-type="string">
            <text:p>SERVICIO</text:p>
          </table:table-cell>
          <table:table-cell table:style-name="ce62"/>
          <table:table-cell table:style-name="ce62" office:value-type="float" office:value="40000" calcext:value-type="float">
            <text:p><text:s/>$40,000.00 </text:p>
          </table:table-cell>
          <table:table-cell table:style-name="ce62"/>
          <table:table-cell table:style-name="ce78" table:formula="of:=SUM([.J99:.L99])" office:value-type="float" office:value="40000" calcext:value-type="float">
            <text:p><text:s/>$40,000.00 </text:p>
          </table:table-cell>
          <table:table-cell table:style-name="ce62" table:number-columns-repeated="2"/>
          <table:table-cell table:style-name="ce62" office:value-type="float" office:value="40000" calcext:value-type="float">
            <text:p><text:s/>$40,000.00 </text:p>
          </table:table-cell>
          <table:table-cell table:style-name="ce78" table:formula="of:=SUM([.N99:.P99])" office:value-type="float" office:value="40000" calcext:value-type="float">
            <text:p><text:s/>$40,000.00 </text:p>
          </table:table-cell>
          <table:table-cell table:style-name="ce62" table:number-columns-repeated="3"/>
          <table:table-cell table:style-name="ce78" table:formula="of:=SUM([.R99:.T99])" office:value-type="float" office:value="0" calcext:value-type="float">
            <text:p><text:s/>$- </text:p>
          </table:table-cell>
          <table:table-cell table:style-name="ce62" table:number-columns-repeated="3"/>
          <table:table-cell table:style-name="ce78" table:formula="of:=SUM([.V99:.X99])" office:value-type="float" office:value="0" calcext:value-type="float">
            <text:p><text:s/>$- </text:p>
          </table:table-cell>
          <table:table-cell table:style-name="ce97" table:formula="of:=+[.M99]+[.Q99]+[.U99]+[.Y99]" office:value-type="float" office:value="80000" calcext:value-type="float">
            <text:p><text:s/>$80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15">
          <table:table-cell table:style-name="ce25" office:value-type="float" office:value="9" calcext:value-type="float">
            <text:p>9</text:p>
          </table:table-cell>
          <table:table-cell table:style-name="ce40"/>
          <table:table-cell table:style-name="ce25" office:value-type="string" calcext:value-type="string">
            <text:p>SERVICIO </text:p>
          </table:table-cell>
          <table:table-cell table:style-name="ce20" office:value-type="string" calcext:value-type="string">
            <text:p>PAGO DEL SERVICIO DE CONTRATACIÓN DE SERVICIOS PARA LA INSTALACIÓN, REMOCIÓN Y MANIOBRAS. ESTO EN POSTES DE CONCRETO Y TRANSFORMADORES MISMOS QUE ALIMENTAN LA MEDIA TENSIÓN. </text:p>
          </table:table-cell>
          <table:table-cell table:style-name="ce25" office:value-type="float" office:value="339" calcext:value-type="float">
            <text:p>339</text:p>
          </table:table-cell>
          <table:table-cell table:style-name="ce30" office:value-type="string" calcext:value-type="string">
            <text:p>Recursos Fiscales 2025</text:p>
          </table:table-cell>
          <table:table-cell table:style-name="ce39" office:value-type="float" office:value="10" calcext:value-type="float">
            <text:p>10</text:p>
          </table:table-cell>
          <table:table-cell table:style-name="ce80" office:value-type="float" office:value="32000" calcext:value-type="float">
            <text:p><text:s/>$32,000.00 </text:p>
          </table:table-cell>
          <table:table-cell table:style-name="ce25" office:value-type="string" calcext:value-type="string">
            <text:p>SERVICIO</text:p>
          </table:table-cell>
          <table:table-cell table:style-name="ce62"/>
          <table:table-cell table:style-name="ce62" office:value-type="float" office:value="64000" calcext:value-type="float">
            <text:p><text:s/>$64,000.00 </text:p>
          </table:table-cell>
          <table:table-cell table:style-name="ce62"/>
          <table:table-cell table:style-name="ce78" table:formula="of:=SUM([.J100:.L100])" office:value-type="float" office:value="64000" calcext:value-type="float">
            <text:p><text:s/>$64,000.00 </text:p>
          </table:table-cell>
          <table:table-cell table:style-name="ce62" office:value-type="float" office:value="64000" calcext:value-type="float">
            <text:p><text:s/>$64,000.00 </text:p>
          </table:table-cell>
          <table:table-cell table:style-name="ce62"/>
          <table:table-cell table:style-name="ce62" office:value-type="float" office:value="64000" calcext:value-type="float">
            <text:p><text:s/>$64,000.00 </text:p>
          </table:table-cell>
          <table:table-cell table:style-name="ce78" table:formula="of:=SUM([.N100:.P100])" office:value-type="float" office:value="128000" calcext:value-type="float">
            <text:p><text:s/>$128,000.00 </text:p>
          </table:table-cell>
          <table:table-cell table:style-name="ce62"/>
          <table:table-cell table:style-name="ce62" office:value-type="float" office:value="64000" calcext:value-type="float">
            <text:p><text:s/>$64,000.00 </text:p>
          </table:table-cell>
          <table:table-cell table:style-name="ce62"/>
          <table:table-cell table:style-name="ce78" table:formula="of:=SUM([.R100:.T100])" office:value-type="float" office:value="64000" calcext:value-type="float">
            <text:p><text:s/>$64,000.00 </text:p>
          </table:table-cell>
          <table:table-cell table:style-name="ce62" office:value-type="float" office:value="64000" calcext:value-type="float">
            <text:p><text:s/>$64,000.00 </text:p>
          </table:table-cell>
          <table:table-cell table:style-name="ce62" table:number-columns-repeated="2"/>
          <table:table-cell table:style-name="ce78" table:formula="of:=SUM([.V100:.X100])" office:value-type="float" office:value="64000" calcext:value-type="float">
            <text:p><text:s/>$64,000.00 </text:p>
          </table:table-cell>
          <table:table-cell table:style-name="ce97" table:formula="of:=+[.M100]+[.Q100]+[.U100]+[.Y100]" office:value-type="float" office:value="320000" calcext:value-type="float">
            <text:p><text:s/>$320,000.00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10" calcext:value-type="float">
            <text:p>10</text:p>
          </table:table-cell>
          <table:table-cell table:style-name="ce40"/>
          <table:table-cell table:style-name="ce25" office:value-type="string" calcext:value-type="string">
            <text:p>SERVICIO </text:p>
          </table:table-cell>
          <table:table-cell table:style-name="ce20" office:value-type="string" calcext:value-type="string">
            <text:p>INSTALACIÓN Y REPARACIÓN DE TRANSFORMADORES Y EQUIPOS DE SONIDO</text:p>
          </table:table-cell>
          <table:table-cell table:style-name="ce25" office:value-type="float" office:value="352" calcext:value-type="float">
            <text:p>352</text:p>
          </table:table-cell>
          <table:table-cell table:style-name="ce30" office:value-type="string" calcext:value-type="string">
            <text:p>Recursos Fiscales 2026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30000" calcext:value-type="float">
            <text:p><text:s/>$30,000.00 </text:p>
          </table:table-cell>
          <table:table-cell table:style-name="ce25" office:value-type="string" calcext:value-type="string">
            <text:p>SERVICIO</text:p>
          </table:table-cell>
          <table:table-cell table:style-name="ce108"/>
          <table:table-cell table:number-columns-repeated="2" table:style-name="ce108" office:value-type="float" office:value="30000" calcext:value-type="float">
            <text:p><text:s/>$30,000.00 </text:p>
          </table:table-cell>
          <table:table-cell table:style-name="ce112" table:formula="of:=SUM([.J101:.L101])" office:value-type="float" office:value="60000" calcext:value-type="float">
            <text:p><text:s/>$60,000.00 </text:p>
          </table:table-cell>
          <table:table-cell table:number-columns-repeated="3" table:style-name="ce108" office:value-type="float" office:value="30000" calcext:value-type="float">
            <text:p><text:s/>$30,000.00 </text:p>
          </table:table-cell>
          <table:table-cell table:style-name="ce112" table:formula="of:=SUM([.N101:.P101])" office:value-type="float" office:value="90000" calcext:value-type="float">
            <text:p><text:s/>$90,000.00 </text:p>
          </table:table-cell>
          <table:table-cell table:style-name="ce108" table:number-columns-repeated="3"/>
          <table:table-cell table:style-name="ce112" table:formula="of:=SUM([.R101:.T101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101:.X101])" office:value-type="float" office:value="0" calcext:value-type="float">
            <text:p><text:s/>$- </text:p>
          </table:table-cell>
          <table:table-cell table:style-name="ce95" table:formula="of:=+[.M101]+[.Q101]+[.U101]+[.Y101]" office:value-type="float" office:value="150000" calcext:value-type="float">
            <text:p><text:s/>$150,000.00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16">
          <table:table-cell table:style-name="ce25" office:value-type="float" office:value="11" calcext:value-type="float">
            <text:p>11</text:p>
          </table:table-cell>
          <table:table-cell table:style-name="ce40"/>
          <table:table-cell table:style-name="ce25" office:value-type="string" calcext:value-type="string">
            <text:p>SERVICIO </text:p>
          </table:table-cell>
          <table:table-cell table:style-name="ce20" office:value-type="string" calcext:value-type="string">
            <text:p>REPARACIÓN DE HERRAMIENTAS, EQUIPO Y DEMAS SIMILARES O ANÁLOGOS </text:p>
          </table:table-cell>
          <table:table-cell table:style-name="ce25" office:value-type="float" office:value="357" calcext:value-type="float">
            <text:p>357</text:p>
          </table:table-cell>
          <table:table-cell table:style-name="ce30" office:value-type="string" calcext:value-type="string">
            <text:p>Recursos Fiscales 2027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10000" calcext:value-type="float">
            <text:p><text:s/>$10,000.00 </text:p>
          </table:table-cell>
          <table:table-cell table:style-name="ce25" office:value-type="string" calcext:value-type="string">
            <text:p>SERVICIO</text:p>
          </table:table-cell>
          <table:table-cell table:style-name="ce108"/>
          <table:table-cell table:number-columns-repeated="2" table:style-name="ce108" office:value-type="float" office:value="10000" calcext:value-type="float">
            <text:p><text:s/>$10,000.00 </text:p>
          </table:table-cell>
          <table:table-cell table:style-name="ce112" table:formula="of:=SUM([.J102:.L102])" office:value-type="float" office:value="20000" calcext:value-type="float">
            <text:p><text:s/>$20,000.00 </text:p>
          </table:table-cell>
          <table:table-cell table:number-columns-repeated="3" table:style-name="ce108" office:value-type="float" office:value="10000" calcext:value-type="float">
            <text:p><text:s/>$10,000.00 </text:p>
          </table:table-cell>
          <table:table-cell table:style-name="ce112" table:formula="of:=SUM([.N102:.P102])" office:value-type="float" office:value="30000" calcext:value-type="float">
            <text:p><text:s/>$30,000.00 </text:p>
          </table:table-cell>
          <table:table-cell table:style-name="ce108" table:number-columns-repeated="3"/>
          <table:table-cell table:style-name="ce112" table:formula="of:=SUM([.R102:.T102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102:.X102])" office:value-type="float" office:value="0" calcext:value-type="float">
            <text:p><text:s/>$- </text:p>
          </table:table-cell>
          <table:table-cell table:style-name="ce95" table:formula="of:=+[.M102]+[.Q102]+[.U102]+[.Y102]" office:value-type="float" office:value="50000" calcext:value-type="float">
            <text:p><text:s/>$50,000.00 </text:p>
          </table:table-cell>
          <table:table-cell table:style-name="ce154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MOTOSIERRAS </text:p>
          </table:table-cell>
          <table:table-cell table:style-name="ce25" office:value-type="float" office:value="562" calcext:value-type="float">
            <text:p>562</text:p>
          </table:table-cell>
          <table:table-cell table:style-name="ce30" office:value-type="string" calcext:value-type="string">
            <text:p>Recursos Fiscales 2028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5000" calcext:value-type="float">
            <text:p><text:s/>$5,00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10000" calcext:value-type="float">
            <text:p><text:s/>$10,000.00 </text:p>
          </table:table-cell>
          <table:table-cell table:style-name="ce108"/>
          <table:table-cell table:style-name="ce112" table:formula="of:=SUM([.J103:.L103])" office:value-type="float" office:value="10000" calcext:value-type="float">
            <text:p><text:s/>$10,000.00 </text:p>
          </table:table-cell>
          <table:table-cell table:style-name="ce108" table:number-columns-repeated="3"/>
          <table:table-cell table:style-name="ce112" table:formula="of:=SUM([.N103:.P103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103:.T103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103:.X103])" office:value-type="float" office:value="0" calcext:value-type="float">
            <text:p><text:s/>$- </text:p>
          </table:table-cell>
          <table:table-cell table:style-name="ce95" table:formula="of:=+[.M103]+[.Q103]+[.U103]+[.Y103]" office:value-type="float" office:value="10000" calcext:value-type="float">
            <text:p><text:s/>$10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MOTO PERFORADORA</text:p>
          </table:table-cell>
          <table:table-cell table:style-name="ce25" office:value-type="float" office:value="562" calcext:value-type="float">
            <text:p>562</text:p>
          </table:table-cell>
          <table:table-cell table:style-name="ce30" office:value-type="string" calcext:value-type="string">
            <text:p>Recursos Fiscales 2029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7000" calcext:value-type="float">
            <text:p><text:s/>$7,00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style-name="ce108" office:value-type="float" office:value="7000" calcext:value-type="float">
            <text:p><text:s/>$7,000.00 </text:p>
          </table:table-cell>
          <table:table-cell table:style-name="ce108"/>
          <table:table-cell table:style-name="ce112" table:formula="of:=SUM([.J104:.L104])" office:value-type="float" office:value="7000" calcext:value-type="float">
            <text:p><text:s/>$7,000.00 </text:p>
          </table:table-cell>
          <table:table-cell table:style-name="ce108" table:number-columns-repeated="3"/>
          <table:table-cell table:style-name="ce112" table:formula="of:=SUM([.N104:.P104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104:.T104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104:.X104])" office:value-type="float" office:value="0" calcext:value-type="float">
            <text:p><text:s/>$- </text:p>
          </table:table-cell>
          <table:table-cell table:style-name="ce95" table:formula="of:=+[.M104]+[.Q104]+[.U104]+[.Y104]" office:value-type="float" office:value="7000" calcext:value-type="float">
            <text:p><text:s/>$7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17">
          <table:table-cell table:style-name="ce25" office:value-type="float" office:value="12" calcext:value-type="float">
            <text:p>12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3" office:value-type="string" calcext:value-type="string">
            <text:p>PÉRTIGA PARA LEVANTAR CUCHILLAS DE 8 EXTENSIONES (13 METROS).</text:p>
          </table:table-cell>
          <table:table-cell table:style-name="ce25" office:value-type="float" office:value="562" calcext:value-type="float">
            <text:p>562</text:p>
          </table:table-cell>
          <table:table-cell table:style-name="ce30" office:value-type="string" calcext:value-type="string">
            <text:p>Recursos Fiscales 2024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15000" calcext:value-type="float">
            <text:p><text:s/>$15,0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5000" calcext:value-type="float">
            <text:p><text:s/>$15,000.00 </text:p>
          </table:table-cell>
          <table:table-cell table:style-name="ce112" table:formula="of:=SUM([.J105:.L105])" office:value-type="float" office:value="15000" calcext:value-type="float">
            <text:p><text:s/>$15,000.00 </text:p>
          </table:table-cell>
          <table:table-cell table:style-name="ce108" table:number-columns-repeated="3"/>
          <table:table-cell table:style-name="ce112" table:formula="of:=SUM([.N105:.P105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105:.T105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105:.X105])" office:value-type="float" office:value="0" calcext:value-type="float">
            <text:p><text:s/>$- </text:p>
          </table:table-cell>
          <table:table-cell table:style-name="ce95" table:formula="of:=+[.M105]+[.Q105]+[.U105]+[.Y105]" office:value-type="float" office:value="15000" calcext:value-type="float">
            <text:p><text:s/>$15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21" office:value-type="string" calcext:value-type="string">
            <text:p>Generador Electrico Planta Luz Gasol Portatil 3600w Uso Rudo</text:p>
          </table:table-cell>
          <table:table-cell table:style-name="ce25" office:value-type="float" office:value="562" calcext:value-type="float">
            <text:p>562</text:p>
          </table:table-cell>
          <table:table-cell table:style-name="ce30" office:value-type="string" calcext:value-type="string">
            <text:p>Recursos Fiscales 20</text:p>
          </table:table-cell>
          <table:table-cell table:style-name="ce39" office:value-type="float" office:value="1" calcext:value-type="float">
            <text:p>1</text:p>
          </table:table-cell>
          <table:table-cell table:style-name="ce80" office:value-type="float" office:value="18000" calcext:value-type="float">
            <text:p><text:s/>$18,000.00 </text:p>
          </table:table-cell>
          <table:table-cell table:style-name="ce25" office:value-type="string" calcext:value-type="string">
            <text:p>PIEZA</text:p>
          </table:table-cell>
          <table:table-cell table:style-name="ce108" table:number-columns-repeated="2"/>
          <table:table-cell table:style-name="ce108" office:value-type="float" office:value="18000" calcext:value-type="float">
            <text:p><text:s/>$18,000.00 </text:p>
          </table:table-cell>
          <table:table-cell table:style-name="ce112" table:formula="of:=SUM([.J106:.L106])" office:value-type="float" office:value="18000" calcext:value-type="float">
            <text:p><text:s/>$18,000.00 </text:p>
          </table:table-cell>
          <table:table-cell table:style-name="ce108" table:number-columns-repeated="3"/>
          <table:table-cell table:style-name="ce112" table:formula="of:=SUM([.N106:.P10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R106:.T106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106:.X106])" office:value-type="float" office:value="0" calcext:value-type="float">
            <text:p><text:s/>$- </text:p>
          </table:table-cell>
          <table:table-cell table:style-name="ce95" table:formula="of:=+[.M106]+[.Q106]+[.U106]+[.Y106]" office:value-type="float" office:value="18000" calcext:value-type="float">
            <text:p><text:s/>$18,000.00 </text:p>
          </table:table-cell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25" office:value-type="float" office:value="13" calcext:value-type="float">
            <text:p>13</text:p>
          </table:table-cell>
          <table:table-cell table:style-name="ce40"/>
          <table:table-cell table:style-name="ce25" office:value-type="string" calcext:value-type="string">
            <text:p>BIEN</text:p>
          </table:table-cell>
          <table:table-cell table:style-name="ce58" office:value-type="string" calcext:value-type="string">
            <text:p>TRANSFORMADORES </text:p>
          </table:table-cell>
          <table:table-cell table:style-name="ce25" office:value-type="float" office:value="566" calcext:value-type="float">
            <text:p>566</text:p>
          </table:table-cell>
          <table:table-cell table:style-name="ce30" office:value-type="string" calcext:value-type="string">
            <text:p>Recursos Fiscales 2030</text:p>
          </table:table-cell>
          <table:table-cell table:style-name="ce39" office:value-type="float" office:value="4" calcext:value-type="float">
            <text:p>4</text:p>
          </table:table-cell>
          <table:table-cell table:style-name="ce80" office:value-type="float" office:value="35000" calcext:value-type="float">
            <text:p><text:s/>$35,000.00 </text:p>
          </table:table-cell>
          <table:table-cell table:style-name="ce25" office:value-type="string" calcext:value-type="string">
            <text:p>PIEZA</text:p>
          </table:table-cell>
          <table:table-cell table:style-name="ce108"/>
          <table:table-cell table:number-columns-repeated="2" table:style-name="ce108" office:value-type="float" office:value="35000" calcext:value-type="float">
            <text:p><text:s/>$35,000.00 </text:p>
          </table:table-cell>
          <table:table-cell table:style-name="ce112" table:formula="of:=SUM([.J107:.L107])" office:value-type="float" office:value="70000" calcext:value-type="float">
            <text:p><text:s/>$70,000.00 </text:p>
          </table:table-cell>
          <table:table-cell table:number-columns-repeated="2" table:style-name="ce108" office:value-type="float" office:value="35000" calcext:value-type="float">
            <text:p><text:s/>$35,000.00 </text:p>
          </table:table-cell>
          <table:table-cell table:style-name="ce108"/>
          <table:table-cell table:style-name="ce112" table:formula="of:=SUM([.N107:.P107])" office:value-type="float" office:value="70000" calcext:value-type="float">
            <text:p><text:s/>$70,000.00 </text:p>
          </table:table-cell>
          <table:table-cell table:style-name="ce108" table:number-columns-repeated="3"/>
          <table:table-cell table:style-name="ce112" table:formula="of:=SUM([.R107:.T107])" office:value-type="float" office:value="0" calcext:value-type="float">
            <text:p><text:s/>$- </text:p>
          </table:table-cell>
          <table:table-cell table:style-name="ce108" table:number-columns-repeated="3"/>
          <table:table-cell table:style-name="ce112" table:formula="of:=SUM([.V107:.X107])" office:value-type="float" office:value="0" calcext:value-type="float">
            <text:p><text:s/>$- </text:p>
          </table:table-cell>
          <table:table-cell table:style-name="ce95" table:formula="of:=+[.M107]+[.Q107]+[.U107]+[.Y107]" office:value-type="float" office:value="140000" calcext:value-type="float">
            <text:p><text:s/>$140,000.00 </text:p>
          </table:table-cell>
          <table:table-cell table:style-name="ce155" table:formula="of:=SUM([.Z9:.Z107])" office:value-type="currency" office:currency="MXN" office:value="45000000" calcext:value-type="currency">
            <text:p>$45,000,000.00</text:p>
          </table:table-cell>
          <table:table-cell table:style-name="ce125" table:number-columns-repeated="7"/>
          <table:table-cell table:number-columns-repeated="16349"/>
        </table:table-row>
        <table:table-row table:style-name="ro9">
          <table:table-cell table:style-name="ce8"/>
          <table:table-cell table:style-name="ce125"/>
          <table:table-cell table:style-name="ce8"/>
          <table:table-cell table:style-name="ce59"/>
          <table:table-cell table:style-name="ce8"/>
          <table:table-cell table:style-name="ce31"/>
          <table:table-cell table:style-name="ce43"/>
          <table:table-cell table:style-name="ce124"/>
          <table:table-cell table:style-name="ce8"/>
          <table:table-cell table:number-columns-repeated="16"/>
          <table:table-cell table:style-name="ce125"/>
          <table:table-cell table:style-name="ce151"/>
          <table:table-cell table:style-name="ce125" table:number-columns-repeated="7"/>
          <table:table-cell table:number-columns-repeated="990"/>
          <table:table-cell table:style-name="ce105" table:number-columns-repeated="15359"/>
        </table:table-row>
        <table:table-row table:style-name="ro9" table:number-rows-repeated="48">
          <table:table-cell table:style-name="ce8"/>
          <table:table-cell table:style-name="ce125"/>
          <table:table-cell table:style-name="ce8"/>
          <table:table-cell table:style-name="ce59"/>
          <table:table-cell table:style-name="ce8"/>
          <table:table-cell table:style-name="ce31"/>
          <table:table-cell table:style-name="ce43"/>
          <table:table-cell table:style-name="ce124"/>
          <table:table-cell table:style-name="ce8"/>
          <table:table-cell table:number-columns-repeated="16"/>
          <table:table-cell table:style-name="ce125"/>
          <table:table-cell table:style-name="ce151"/>
          <table:table-cell table:style-name="ce125" table:number-columns-repeated="7"/>
          <table:table-cell table:number-columns-repeated="16349"/>
        </table:table-row>
        <table:table-row table:style-name="ro9" table:number-rows-repeated="13">
          <table:table-cell table:number-columns-repeated="25"/>
          <table:table-cell table:style-name="ce125"/>
          <table:table-cell table:number-columns-repeated="16357"/>
        </table:table-row>
        <table:table-row table:style-name="ro9" table:number-rows-repeated="1048406">
          <table:table-cell table:number-columns-repeated="16383"/>
        </table:table-row>
        <table:table-row table:style-name="ro9">
          <table:table-cell table:number-columns-repeated="16383"/>
        </table:table-row>
      </table:table>
      <table:table table:name="INVENTARIO 2024" table:style-name="ta2">
        <office:forms form:automatic-focus="false" form:apply-design-mode="false"/>
        <table:table-column table:style-name="co15" table:default-cell-style-name="ce163"/>
        <table:table-column table:style-name="co2" table:default-cell-style-name="ce174"/>
        <table:table-row table:style-name="ro19">
          <table:table-cell table:style-name="ce159" office:value-type="string" calcext:value-type="string" table:number-columns-spanned="1" table:number-rows-spanned="3">
            <text:p>PRODUCTO</text:p>
          </table:table-cell>
          <table:table-cell table:style-name="ce171" office:value-type="string" calcext:value-type="string" table:number-columns-spanned="1" table:number-rows-spanned="3">
            <text:p>Total </text:p>
          </table:table-cell>
        </table:table-row>
        <table:table-row table:style-name="ro19">
          <table:covered-table-cell table:style-name="ce160"/>
          <table:covered-table-cell table:style-name="ce172"/>
        </table:table-row>
        <table:table-row table:style-name="ro19">
          <table:covered-table-cell table:style-name="ce160"/>
          <table:covered-table-cell table:style-name="ce173"/>
        </table:table-row>
        <table:table-row table:style-name="ro20">
          <table:table-cell table:style-name="ce161" office:value-type="string" calcext:value-type="string">
            <text:p>ABRAZADERA 1</text:p>
          </table:table-cell>
          <table:table-cell office:value-type="float" office:value="20" calcext:value-type="float">
            <text:p>20</text:p>
          </table:table-cell>
        </table:table-row>
        <table:table-row table:style-name="ro20">
          <table:table-cell table:style-name="ce161" office:value-type="string" calcext:value-type="string">
            <text:p>ABRAZADERA 2</text:p>
          </table:table-cell>
          <table:table-cell office:value-type="float" office:value="22" calcext:value-type="float">
            <text:p>22</text:p>
          </table:table-cell>
        </table:table-row>
        <table:table-row table:style-name="ro20">
          <table:table-cell table:style-name="ce161" office:value-type="string" calcext:value-type="string">
            <text:p>ABRAZADERA 3</text:p>
          </table:table-cell>
          <table:table-cell office:value-type="float" office:value="5" calcext:value-type="float">
            <text:p>5</text:p>
          </table:table-cell>
        </table:table-row>
        <table:table-row table:style-name="ro20">
          <table:table-cell table:style-name="ce161" office:value-type="string" calcext:value-type="string">
            <text:p>ANCLA ARMADA DE MTRO X ¾</text:p>
          </table:table-cell>
          <table:table-cell office:value-type="float" office:value="20" calcext:value-type="float">
            <text:p>20</text:p>
          </table:table-cell>
        </table:table-row>
        <table:table-row table:style-name="ro20">
          <table:table-cell table:style-name="ce161" office:value-type="string" calcext:value-type="string">
            <text:p>ACRÍLICO P/SUBURBANA</text:p>
          </table:table-cell>
          <table:table-cell office:value-type="float" office:value="72" calcext:value-type="float">
            <text:p>72</text:p>
          </table:table-cell>
        </table:table-row>
        <table:table-row table:style-name="ro20">
          <table:table-cell table:style-name="ce161" office:value-type="string" calcext:value-type="string">
            <text:p>ADAPTADOR DE :(E39 A E26)</text:p>
          </table:table-cell>
          <table:table-cell office:value-type="float" office:value="30" calcext:value-type="float">
            <text:p>30</text:p>
          </table:table-cell>
        </table:table-row>
        <table:table-row table:style-name="ro20">
          <table:table-cell table:style-name="ce162" office:value-type="string" calcext:value-type="string">
            <text:p>BASE DE MEDICIÓN 7-200</text:p>
          </table:table-cell>
          <table:table-cell office:value-type="float" office:value="4" calcext:value-type="float">
            <text:p>4</text:p>
          </table:table-cell>
        </table:table-row>
        <table:table-row table:style-name="ro20">
          <table:table-cell table:style-name="ce161" office:value-type="string" calcext:value-type="string">
            <text:p>BASE DE MEDICIÓN 5-100</text:p>
          </table:table-cell>
          <table:table-cell office:value-type="float" office:value="4" calcext:value-type="float">
            <text:p>4</text:p>
          </table:table-cell>
        </table:table-row>
        <table:table-row table:style-name="ro20">
          <table:table-cell office:value-type="string" calcext:value-type="string">
            <text:p>BOBINA 3RT2934 SIEMEN´S 220V</text:p>
          </table:table-cell>
          <table:table-cell office:value-type="float" office:value="210" calcext:value-type="float">
            <text:p>210</text:p>
          </table:table-cell>
        </table:table-row>
        <table:table-row table:style-name="ro20">
          <table:table-cell table:style-name="ce161" office:value-type="string" calcext:value-type="string">
            <text:p>BASE PARA FOTOCELDAS</text:p>
          </table:table-cell>
          <table:table-cell office:value-type="float" office:value="150" calcext:value-type="float">
            <text:p>150</text:p>
          </table:table-cell>
        </table:table-row>
        <table:table-row table:style-name="ro20">
          <table:table-cell table:style-name="ce161" office:value-type="string" calcext:value-type="string">
            <text:p>BRAZO 1.80 mts. S/C <text:s text:c="8"/>1 ¼ PUL</text:p>
          </table:table-cell>
          <table:table-cell office:value-type="float" office:value="19" calcext:value-type="float">
            <text:p>19</text:p>
          </table:table-cell>
        </table:table-row>
        <table:table-row table:style-name="ro20">
          <table:table-cell table:style-name="ce161" office:value-type="string" calcext:value-type="string">
            <text:p>BRAZO 1.20 mts. S/C <text:s text:c="4"/>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1" office:value-type="string" calcext:value-type="string">
            <text:p>BALASTRA ATM 1000W</text:p>
          </table:table-cell>
          <table:table-cell office:value-type="float" office:value="1" calcext:value-type="float">
            <text:p>1</text:p>
          </table:table-cell>
        </table:table-row>
        <table:table-row table:style-name="ro20">
          <table:table-cell table:style-name="ce161" office:value-type="string" calcext:value-type="string">
            <text:p>CENTRO DE CARGA 2 VENTANAS</text:p>
          </table:table-cell>
          <table:table-cell office:value-type="float" office:value="10" calcext:value-type="float">
            <text:p>10</text:p>
          </table:table-cell>
        </table:table-row>
        <table:table-row table:style-name="ro20">
          <table:table-cell table:style-name="ce161" office:value-type="string" calcext:value-type="string">
            <text:p>CENTRO DE CARGA 4 VENTANAS</text:p>
          </table:table-cell>
          <table:table-cell office:value-type="float" office:value="5" calcext:value-type="float">
            <text:p>5</text:p>
          </table:table-cell>
        </table:table-row>
        <table:table-row table:style-name="ro20">
          <table:table-cell table:style-name="ce161" office:value-type="string" calcext:value-type="string">
            <text:p>CENTRO DE CARGA 1 VENTANA 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1" office:value-type="string" calcext:value-type="string">
            <text:p>CONTACTOR SIEMEN´S 1936</text:p>
          </table:table-cell>
          <table:table-cell office:value-type="float" office:value="10" calcext:value-type="float">
            <text:p>10</text:p>
          </table:table-cell>
        </table:table-row>
        <table:table-row table:style-name="ro20">
          <table:table-cell table:style-name="ce161" office:value-type="string" calcext:value-type="string">
            <text:p>COPLE PARA BASE DE MEDICIÓN 1.25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1" office:value-type="string" calcext:value-type="string">
            <text:p>CONECTOR PARA TIERRA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1" office:value-type="string" calcext:value-type="string">
            <text:p>CABLE POT 2X14</text:p>
          </table:table-cell>
          <table:table-cell office:value-type="float" office:value="800" calcext:value-type="float">
            <text:p>800</text:p>
          </table:table-cell>
        </table:table-row>
        <table:table-row table:style-name="ro20">
          <table:table-cell table:style-name="ce161" office:value-type="string" calcext:value-type="string">
            <text:p>CABLE CALIBRE 8-MTS</text:p>
          </table:table-cell>
          <table:table-cell office:value-type="float" office:value="180" calcext:value-type="float">
            <text:p>180</text:p>
          </table:table-cell>
        </table:table-row>
        <table:table-row table:style-name="ro20">
          <table:table-cell table:style-name="ce161" office:value-type="string" calcext:value-type="string">
            <text:p>CABLE CALIBRE 14- MTS</text:p>
          </table:table-cell>
          <table:table-cell office:value-type="float" office:value="400" calcext:value-type="float">
            <text:p>400</text:p>
          </table:table-cell>
        </table:table-row>
        <table:table-row table:style-name="ro20">
          <table:table-cell table:style-name="ce161" office:value-type="string" calcext:value-type="string">
            <text:p>CINTA AISLANTE</text:p>
          </table:table-cell>
          <table:table-cell office:value-type="float" office:value="150" calcext:value-type="float">
            <text:p>150</text:p>
          </table:table-cell>
        </table:table-row>
        <table:table-row table:style-name="ro20">
          <table:table-cell office:value-type="string" calcext:value-type="string">
            <text:p>CABLE XLP CALIBRE <text:s/># <text:s/>6 <text:s text:c="2"/>1+1</text:p>
          </table:table-cell>
          <table:table-cell office:value-type="float" office:value="500" calcext:value-type="float">
            <text:p>500</text:p>
          </table:table-cell>
        </table:table-row>
        <table:table-row table:style-name="ro20">
          <table:table-cell office:value-type="string" calcext:value-type="string">
            <text:p>CABLE XLP CALIBRE <text:s/># <text:s/>6 <text:s text:c="2"/>2+1</text:p>
          </table:table-cell>
          <table:table-cell office:value-type="float" office:value="500" calcext:value-type="float">
            <text:p>500</text:p>
          </table:table-cell>
        </table:table-row>
        <table:table-row table:style-name="ro20">
          <table:table-cell office:value-type="string" calcext:value-type="string">
            <text:p>CABLE 2+1 </text:p>
          </table:table-cell>
          <table:table-cell office:value-type="float" office:value="900" calcext:value-type="float">
            <text:p>900</text:p>
          </table:table-cell>
        </table:table-row>
        <table:table-row table:style-name="ro20">
          <table:table-cell office:value-type="string" calcext:value-type="string">
            <text:p>FUSIBLE DE ALTA <text:s/>1A</text:p>
          </table:table-cell>
          <table:table-cell office:value-type="float" office:value="20" calcext:value-type="float">
            <text:p>20</text:p>
          </table:table-cell>
        </table:table-row>
        <table:table-row table:style-name="ro20">
          <table:table-cell office:value-type="string" calcext:value-type="string">
            <text:p>FLEJE <text:s text:c="6"/>¾ <text:s/>X <text:s/>100 <text:s text:c="11"/>CAJAS</text:p>
          </table:table-cell>
          <table:table-cell office:value-type="float" office:value="9" calcext:value-type="float">
            <text:p>9</text:p>
          </table:table-cell>
        </table:table-row>
        <table:table-row table:style-name="ro20">
          <table:table-cell office:value-type="string" calcext:value-type="string">
            <text:p>FOTO CELDAS</text:p>
          </table:table-cell>
          <table:table-cell office:value-type="float" office:value="150" calcext:value-type="float">
            <text:p>150</text:p>
          </table:table-cell>
        </table:table-row>
        <table:table-row table:style-name="ro20">
          <table:table-cell office:value-type="string" calcext:value-type="string">
            <text:p>FOCO CMP 100W ADIT MET. CERÁMICOS</text:p>
          </table:table-cell>
          <table:table-cell office:value-type="float" office:value="20" calcext:value-type="float">
            <text:p>20</text:p>
          </table:table-cell>
        </table:table-row>
        <table:table-row table:style-name="ro20">
          <table:table-cell office:value-type="string" calcext:value-type="string">
            <text:p>FOCO AHORRADOR 23W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FOCO AHORRADOR 65W</text:p>
          </table:table-cell>
          <table:table-cell office:value-type="float" office:value="35" calcext:value-type="float">
            <text:p>35</text:p>
          </table:table-cell>
        </table:table-row>
        <table:table-row table:style-name="ro20">
          <table:table-cell table:style-name="ce164" office:value-type="string" calcext:value-type="string">
            <text:p>FOCO ATM 1000W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4" office:value-type="string" calcext:value-type="string">
            <text:p>FOCO AHORRADOR 20W LED <text:s text:c="4"/>(LUMINANCE)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4" office:value-type="string" calcext:value-type="string">
            <text:p>FOCO <text:s/>LED <text:s/>10W <text:s text:c="3"/></text:p>
          </table:table-cell>
          <table:table-cell office:value-type="float" office:value="8" calcext:value-type="float">
            <text:p>8</text:p>
          </table:table-cell>
        </table:table-row>
        <table:table-row table:style-name="ro20">
          <table:table-cell office:value-type="string" calcext:value-type="string">
            <text:p>GLOBOS LUMINARIOS DE CRISTA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GRAPA PARA FLEJE ¾ X 100</text:p>
          </table:table-cell>
          <table:table-cell office:value-type="float" office:value="100" calcext:value-type="float">
            <text:p>100</text:p>
          </table:table-cell>
        </table:table-row>
        <table:table-row table:style-name="ro20">
          <table:table-cell office:value-type="string" calcext:value-type="string">
            <text:p>LUM LED ELEKTRA 40W 100-277V 4000K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LUM LED ELEKTRA 60W 100-277V 4000K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LUMINARIA OLIMPIA IP68, IK10 <text:s text:c="2"/>120W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MICA DE CRISTAL PARA OV 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MÉNSULAS</text:p>
          </table:table-cell>
          <table:table-cell office:value-type="float" office:value="150" calcext:value-type="float">
            <text:p>150</text:p>
          </table:table-cell>
        </table:table-row>
        <table:table-row table:style-name="ro20">
          <table:table-cell office:value-type="string" calcext:value-type="string">
            <text:p>POLICARBONATOS (ACRÍLICOS) PARA OV 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PASTILLA TÉRMICA 60A</text:p>
          </table:table-cell>
          <table:table-cell office:value-type="float" office:value="15" calcext:value-type="float">
            <text:p>15</text:p>
          </table:table-cell>
        </table:table-row>
        <table:table-row table:style-name="ro20">
          <table:table-cell office:value-type="string" calcext:value-type="string">
            <text:p>PASTILLA TÉRMICA 2X40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PASTILLA TÉRMICA 30A</text:p>
          </table:table-cell>
          <table:table-cell office:value-type="float" office:value="20" calcext:value-type="float">
            <text:p>20</text:p>
          </table:table-cell>
        </table:table-row>
        <table:table-row table:style-name="ro20">
          <table:table-cell office:value-type="string" calcext:value-type="string">
            <text:p>PASTILLA TÉRMICA 40A</text:p>
          </table:table-cell>
          <table:table-cell office:value-type="float" office:value="15" calcext:value-type="float">
            <text:p>15</text:p>
          </table:table-cell>
        </table:table-row>
        <table:table-row table:style-name="ro20">
          <table:table-cell office:value-type="string" calcext:value-type="string">
            <text:p>PASTILLA TÉRMICA 50A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PASTILLA TÉRMICA 3X70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PASTILLA TÉRMICA 20A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POSTE DE 4.5mts META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POSTE DE 7mts META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POSTE DE 9mts META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POLIDUCTO <text:s text:c="3"/>“1”</text:p>
          </table:table-cell>
          <table:table-cell office:value-type="float" office:value="80" calcext:value-type="float">
            <text:p>80</text:p>
          </table:table-cell>
        </table:table-row>
        <table:table-row table:style-name="ro20">
          <table:table-cell office:value-type="string" calcext:value-type="string">
            <text:p>RIEL PARA FOCO DIRECTO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RELOJ TORK</text:p>
          </table:table-cell>
          <table:table-cell office:value-type="float" office:value="10" calcext:value-type="float">
            <text:p>10</text:p>
          </table:table-cell>
        </table:table-row>
        <table:table-row table:style-name="ro20">
          <table:table-cell office:value-type="string" calcext:value-type="string">
            <text:p>REGISTRO DE CONCRETO 33X33X40 C/TAPA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SOQUET TRENCILLA</text:p>
          </table:table-cell>
          <table:table-cell office:value-type="float" office:value="100" calcext:value-type="float">
            <text:p>100</text:p>
          </table:table-cell>
        </table:table-row>
        <table:table-row table:style-name="ro20">
          <table:table-cell office:value-type="string" calcext:value-type="string">
            <text:p>SOQUET MOGUL</text:p>
          </table:table-cell>
          <table:table-cell office:value-type="float" office:value="100" calcext:value-type="float">
            <text:p>100</text:p>
          </table:table-cell>
        </table:table-row>
        <table:table-row table:style-name="ro20">
          <table:table-cell office:value-type="string" calcext:value-type="string">
            <text:p>TRAMO DE TUBO 1 1/4Ppul</text:p>
          </table:table-cell>
          <table:table-cell office:value-type="float" office:value="10" calcext:value-type="float">
            <text:p>10</text:p>
          </table:table-cell>
        </table:table-row>
        <table:table-row table:style-name="ro20">
          <table:table-cell office:value-type="string" calcext:value-type="string">
            <text:p>TRAMO DE TUBO 2Ppu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TRAMO DE ESPARRAGO</text:p>
          </table:table-cell>
          <table:table-cell office:value-type="float" office:value="2" calcext:value-type="float">
            <text:p>2</text:p>
          </table:table-cell>
        </table:table-row>
        <table:table-row table:style-name="ro20">
          <table:table-cell office:value-type="string" calcext:value-type="string">
            <text:p>VARILLA DE COBRE PARA TIERRA <text:s text:c="3"/></text:p>
          </table:table-cell>
          <table:table-cell office:value-type="float" office:value="3" calcext:value-type="float">
            <text:p>3</text:p>
          </table:table-cell>
        </table:table-row>
        <table:table-row table:style-name="ro20">
          <table:table-cell table:style-name="ce165" office:value-type="string" calcext:value-type="string">
            <text:p>CEMENTO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EQUIPO DE PROTECCIÓN (LENTES NEMESIS)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EQUIPO DE PROTECCIÓN (GUANTES)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EQUIPO DE PROTECCIÓN (CHALECOS)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office:value-type="string" calcext:value-type="string">
            <text:p>EQUIPO DE PROTECCIÓN (BOTAS)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EQUIPO DE PROTECCION (CAMISA)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EQUIPO DE PROTECCION (PANTALON)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PINZA PUNTA Y CORTE 6”, MANGO DE VINI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LAMPARA RECARGABLE DE LED ALTA POTENCIA. 1500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MATRACA CABEZA DE PERA PARA DADOS CUADRO ⅜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PINZA DE PRESION 7” MORDAZA RECTA 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ARCO DE SOLERA PARA SEGUETA 12”PRETU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MARRO OCTAGONAL 4 LBS MANGO DE NEOPRENO 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DESARMADOR DE CAJA <text:s/>¼ “ MANGO DE PVC PRETU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PINZA <text:s/>DE ELECTRICISTA TULMEX 9” MMOD.201-9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13329 DADO DE 6 PUNTAS, LARGO, CUADRADO ½ DE ¾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15508 PERICO 12” CROMADO, GRADO INDUSTRIA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20213 JUEGO DE DESARMADORES, 8 PIEZAS, MANGO PVC, PRETU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15562 JUEGO DE 30 LLAVES ALLEN STANDARD Y MILIMETRICAS C/ESTUCHE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13325 DADO 6 PUNTAS, CUADRADO ½” DE ½ “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13326 DADO DE 6 PUNTAS, LARGO, CUADRADO 1/2” DE 9/16 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15843 LLAVE PARA TUBO, STILSON, DE ALUMINIO, 1/2”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29989 DESARMADOR DE CAJA 1/4” MANGO DE PVC PRETUL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11506 CAJA PARA HERRAMIENTA, PLASTICA DE 23” INDUSTRIAL</text:p>
          </table:table-cell>
          <table:table-cell office:value-type="float" office:value="0" calcext:value-type="float">
            <text:p>0</text:p>
          </table:table-cell>
        </table:table-row>
        <table:table-row table:style-name="ro21">
          <table:table-cell table:style-name="ce166" office:value-type="string" calcext:value-type="string">
            <text:p>JUEGO DE 6 DESARMADORES DIELECTRICOS Y 1 PROVADOR DECORRIENTE</text:p>
          </table:table-cell>
          <table:table-cell office:value-type="float" office:value="0" calcext:value-type="float">
            <text:p>0</text:p>
          </table:table-cell>
        </table:table-row>
        <table:table-row table:style-name="ro22">
          <table:table-cell table:style-name="ce166" office:value-type="string" calcext:value-type="string">
            <text:p>MATRACA CABEZA REDONDA PARA DADOS CUADRO DE ½</text:p>
          </table:table-cell>
          <table:table-cell office:value-type="float" office:value="0" calcext:value-type="float">
            <text:p>0</text:p>
          </table:table-cell>
        </table:table-row>
        <table:table-row table:style-name="ro22">
          <table:table-cell table:style-name="ce167" office:value-type="string" calcext:value-type="string">
            <text:p>EXTENSION DE 5´PARA MATRACA, PARA DADO DE 1/2</text:p>
          </table:table-cell>
          <table:table-cell office:value-type="float" office:value="0" calcext:value-type="float">
            <text:p>0</text:p>
          </table:table-cell>
        </table:table-row>
        <table:table-row table:style-name="ro22">
          <table:table-cell table:style-name="ce167" office:value-type="string" calcext:value-type="string">
            <text:p>PINZA DE PRESION 10´MORDAZA CURVA, MANGO VINIL</text:p>
          </table:table-cell>
          <table:table-cell office:value-type="float" office:value="0" calcext:value-type="float">
            <text:p>0</text:p>
          </table:table-cell>
        </table:table-row>
        <table:table-row table:style-name="ro21">
          <table:table-cell table:style-name="ce167" office:value-type="string" calcext:value-type="string">
            <text:p>JUEGO DE 25 LLAVES ALLEN STANDARD Y MILIMETRICAS C/ESTUCHE</text:p>
          </table:table-cell>
          <table:table-cell office:value-type="float" office:value="0" calcext:value-type="float">
            <text:p>0</text:p>
          </table:table-cell>
        </table:table-row>
        <table:table-row table:style-name="ro22">
          <table:table-cell table:style-name="ce167" office:value-type="string" calcext:value-type="string">
            <text:p>MARRO OCTAGONAL 3LBS. MANGO MADERA 12´</text:p>
          </table:table-cell>
          <table:table-cell office:value-type="float" office:value="0" calcext:value-type="float">
            <text:p>0</text:p>
          </table:table-cell>
        </table:table-row>
        <table:table-row table:style-name="ro22">
          <table:table-cell table:style-name="ce167" office:value-type="string" calcext:value-type="string">
            <text:p>CAJA DE HERRAMIENTA, PLASTICA DE 20´, INDUSTRIAL </text:p>
          </table:table-cell>
          <table:table-cell office:value-type="float" office:value="0" calcext:value-type="float">
            <text:p>0</text:p>
          </table:table-cell>
        </table:table-row>
        <table:table-row table:style-name="ro22">
          <table:table-cell table:style-name="ce167" office:value-type="string" calcext:value-type="string">
            <text:p>BANDOLA LINERO DOBLE SEG. 1.90M</text:p>
          </table:table-cell>
          <table:table-cell office:value-type="float" office:value="0" calcext:value-type="float">
            <text:p>0</text:p>
          </table:table-cell>
        </table:table-row>
        <table:table-row table:style-name="ro22">
          <table:table-cell table:style-name="ce167" office:value-type="string" calcext:value-type="string">
            <text:p>CINTURON DE LINERO SEN #42</text:p>
          </table:table-cell>
          <table:table-cell office:value-type="float" office:value="0" calcext:value-type="float">
            <text:p>0</text:p>
          </table:table-cell>
        </table:table-row>
        <table:table-row table:style-name="ro22">
          <table:table-cell table:style-name="ce168" table:formula="of:=#REF!" office:value-type="string" office:string-value="" calcext:value-type="error">
            <text:p>#¡REF!</text:p>
          </table:table-cell>
          <table:table-cell office:value-type="float" office:value="4" calcext:value-type="float">
            <text:p>4</text:p>
          </table:table-cell>
        </table:table-row>
        <table:table-row table:style-name="ro20">
          <table:table-cell table:style-name="ce169" office:value-type="string" calcext:value-type="string">
            <text:p>ALAMBRE QUEMADO KG.</text:p>
          </table:table-cell>
          <table:table-cell office:value-type="float" office:value="34" calcext:value-type="float">
            <text:p>34</text:p>
          </table:table-cell>
        </table:table-row>
        <table:table-row table:style-name="ro20">
          <table:table-cell table:style-name="ce165" office:value-type="string" calcext:value-type="string">
            <text:p>ESCALERA EXTENSIÓN FIBRA VIDRIO 8.84M – 30191501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ESCALERA DE TIJERA EN ALUMINIO 2.13M – 30191501</text:p>
          </table:table-cell>
          <table:table-cell office:value-type="float" office:value="2" calcext:value-type="float">
            <text:p>2</text:p>
          </table:table-cell>
        </table:table-row>
        <table:table-row table:style-name="ro20">
          <table:table-cell office:value-type="string" calcext:value-type="string">
            <text:p>GUIA 30 METROS PARA CABLEADO</text:p>
          </table:table-cell>
          <table:table-cell office:value-type="float" office:value="3" calcext:value-type="float">
            <text:p>3</text:p>
          </table:table-cell>
        </table:table-row>
        <table:table-row table:style-name="ro20">
          <table:table-cell table:style-name="ce165" office:value-type="string" calcext:value-type="string">
            <text:p>ESCAALERA CONVERT ALUMINIO 3.05X5.60M – 30191501</text:p>
          </table:table-cell>
          <table:table-cell office:value-type="float" office:value="2" calcext:value-type="float">
            <text:p>2</text:p>
          </table:table-cell>
        </table:table-row>
        <table:table-row table:style-name="ro20">
          <table:table-cell table:style-name="ce170" office:value-type="string" calcext:value-type="string">
            <text:p>MULTIMETRO DIGITAL DE GANCHO USO GENERAL-31162800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MULTIMETRO COMPACTO 600 VCD/600 VCA – 31162800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JUEGO DE SUJETADORES Y TENSORES TIPO MATRACA 4.5M.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ESCALERA EXTENSIÓN FIBRA VIDRIO 9.7M 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LAMPARA ML-WL DE 40W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REGISTRO CUADRADOS METALICOS DE 1”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FAROL TIPO ILIMPIA DE 120W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TUBOS CONDUIT DE 1”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CONECTORES CON CONDUIT DE 1”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CURVA CONDUIT DE 1”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COPLES CONDUIT 1”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65" office:value-type="string" calcext:value-type="string">
            <text:p>BALASTRA ADITIVO METÁLICO CERÁMICO DE 100W</text:p>
          </table:table-cell>
          <table:table-cell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FOCO DE LED 12W </text:p>
          </table:table-cell>
          <table:table-cell table:style-name="ce175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JXD6 I.T.M. 300 AMP INTERRUPTOR 600V SIEMEN´S</text:p>
          </table:table-cell>
          <table:table-cell table:style-name="ce175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CARTUCHO FUSIBLE DE 100 AMPERES</text:p>
          </table:table-cell>
          <table:table-cell table:style-name="ce175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LISTÓN FUSIBLE 100AMPERES</text:p>
          </table:table-cell>
          <table:table-cell table:style-name="ce175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LISTÓN FUSIBLE DE ALTA TENSIÓN DE 1 A 20 AMPERES </text:p>
          </table:table-cell>
          <table:table-cell table:style-name="ce175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LISTÓN FUSIBLE DE ALTA TENSIÓN DE 2 A 20 AMPERES 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CUCHILLA PORTA FUSIBLE DE 2 A 20 AMPERES 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62" office:value-type="string" calcext:value-type="string">
            <text:p>REFLECTOR LED 400W 120-277V 50/60 HZ 90°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CANILLA PORTA FUSIBLE 12KA, 27KV 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APARTA RAYOS 21KVPOLIMERO APSILC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TUBO LED T5 PLASTICO 100-240V 16W 1.16M 6500K 1850LM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CONECTOR A TOPE CALIBRE 6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MULTIMETRO PARA MANTENIMIENTO INDUSTRIAL CON GANCHO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CONECTOR A TOPE DE OJILLO CALIBRE 8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JUEGO DE DADOS, CUADRADO ½”, 10 PIEZAS 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JUEGO DE DESARMADORES 8 PIEZAS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JUEGO DE 9 LLAVES ALEN, TIPO NAVAJA, CUERPO DE LAMINA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LAMPARA DE MANO LED RECARGABLE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PALA REDONDA PALO LARGO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DADO 6 PUNTAS, CUADRO DE ½”, DE ¼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DADO 12 PUNTAS, CUADRO DE 1/2”, DE ¾ 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PINZA DE CORTE DIAGONAL 7” MANGO VINIL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BARRA DE PUNTA DE 1”X175 CM 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CAJA DE HERRAMIENTA, PLASTICO DE 26”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TALACHO-PICO 5LBS MANGO DE MADERA 36”</text:p>
          </table:table-cell>
          <table:table-cell table:style-name="ce176" office:value-type="float" office:value="0" calcext:value-type="float">
            <text:p>0</text:p>
          </table:table-cell>
        </table:table-row>
        <table:table-row table:style-name="ro20">
          <table:table-cell table:style-name="ce170" office:value-type="string" calcext:value-type="string">
            <text:p>LAMPARA DE LED 65W MARCA PHILIPS </text:p>
          </table:table-cell>
          <table:table-cell table:style-name="ce17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2" style:volatile="true"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2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49">
      <number:number number:decimal-places="1" number:min-decimal-places="1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0" number:min-decimal-places="0" number:min-integer-digits="0"/>
    </number:number-style>
    <number:currency-style style:name="N156P0" style:volatile="true">
      <number:currency-symbol number:language="es" number:country="MX">$</number:currency-symbol>
      <number:number number:decimal-places="1" number:min-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es" number:country="MX">$</number:currency-symbol>
      <number:number number:decimal-places="1" number:min-decimal-places="1" number:min-integer-digits="1" number:grouping="true"/>
      <style:map style:condition="value()&gt;=0" style:apply-style-name="N156P0"/>
    </number:currency-style>
    <number:number-style style:name="N157">
      <number:number number:decimal-places="13" number:min-decimal-places="13" number:min-integer-digits="1"/>
    </number:number-style>
    <number:currency-style style:name="N159P0" style:volatile="true">
      <number:currency-symbol number:language="es" number:country="MX">$</number:currency-symbol>
      <number:number number:decimal-places="3" number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es" number:country="MX">$</number:currency-symbol>
      <number:number number:decimal-places="3" number:min-decimal-places="3" number:min-integer-digits="1" number:grouping="true"/>
      <style:map style:condition="value()&gt;=0" style:apply-style-name="N159P0"/>
    </number:currency-style>
    <number:number-style style:name="N160">
      <number:number number:decimal-places="14" number:min-decimal-places="14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">
      <number:number number:decimal-places="11" number:min-decimal-places="11" number:min-integer-digits="1"/>
    </number:number-style>
    <number:currency-style style:name="N164P0" style:volatile="true">
      <number:currency-symbol number:language="es" number:country="MX">$</number:currency-symbol>
      <number:number number:decimal-places="4" number:min-decimal-places="4" number:min-integer-digits="1" number:grouping="true"/>
    </number:currency-style>
    <number:currency-style style:name="N164">
      <style:text-properties fo:color="#ff0000"/>
      <number:text>-</number:text>
      <number:currency-symbol number:language="es" number:country="MX">$</number:currency-symbol>
      <number:number number:decimal-places="4" number:min-decimal-places="4" number:min-integer-digits="1" number:grouping="true"/>
      <style:map style:condition="value()&gt;=0" style:apply-style-name="N164P0"/>
    </number:currency-style>
    <number:number-style style:name="N165">
      <number:number number:decimal-places="10" number:min-decimal-places="10" number:min-integer-digits="1"/>
    </number:number-style>
    <number:number-style style:name="N166">
      <number:number number:decimal-places="9" number:min-decimal-places="9" number:min-integer-digits="1"/>
    </number:number-style>
    <number:number-style style:name="N167">
      <number:number number:decimal-places="8" number:min-decimal-places="8" number:min-integer-digits="1"/>
    </number:number-style>
    <number:number-style style:name="N168">
      <number:number number:decimal-places="7" number:min-decimal-places="7" number:min-integer-digits="1"/>
    </number:number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4" number:min-decimal-places="4" number:min-integer-digits="1" number:grouping="true"/>
    </number:number-style>
    <number:currency-style style:name="N172P0" style:volatile="true">
      <number:currency-symbol number:language="es" number:country="MX">$</number:currency-symbol>
      <number:number number:decimal-places="5" number:min-decimal-places="5" number:min-integer-digits="1" number:grouping="true"/>
    </number:currency-style>
    <number:currency-style style:name="N172">
      <style:text-properties fo:color="#ff0000"/>
      <number:text>-</number:text>
      <number:currency-symbol number:language="es" number:country="MX">$</number:currency-symbol>
      <number:number number:decimal-places="5" number:min-decimal-places="5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es" number:country="MX">$</number:currency-symbol>
      <number:number number:decimal-places="6" number:min-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s" number:country="MX">$</number:currency-symbol>
      <number:number number:decimal-places="6" number:min-decimal-places="6" number:min-integer-digits="1" number:grouping="true"/>
      <style:map style:condition="value()&gt;=0" style:apply-style-name="N174P0"/>
    </number:currency-style>
    <number:number-style style:name="N175">
      <number:number number:decimal-places="15" number:min-decimal-places="15" number:min-integer-digits="1"/>
    </number:number-style>
    <number:number-style style:name="N176">
      <number:number number:decimal-places="0" number:min-decimal-places="0" number:min-integer-digits="5"/>
    </number:number-style>
    <number:number-style style:name="N177">
      <number:number number:decimal-places="0" number:min-decimal-places="0" number:min-integer-digits="6"/>
    </number:number-style>
    <number:number-style style:name="N178">
      <number:number number:decimal-places="0" number:min-decimal-places="0" number:min-integer-digits="4"/>
    </number:number-style>
    <number:number-style style:name="N179">
      <number:text>$</number:text>
      <number:number number:decimal-places="2" number:min-decimal-places="2" number:min-integer-digits="1" number:grouping="true"/>
    </number:number-style>
    <number:number-style style:name="N180">
      <number:number number:decimal-places="0" number:min-decimal-places="0" number:min-integer-digits="3"/>
    </number:number-style>
    <number:currency-style style:name="N18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18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4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MX">
      <number:day number:style="long"/>
      <number:text>-</number:text>
      <number:month number:textual="true"/>
    </number:date-style>
    <number:date-style style:name="N10116" number:language="es" number:country="MX">
      <number:month number:textual="true"/>
      <number:text>-</number:text>
      <number:year/>
    </number:date-style>
    <number:number-style style:name="N10117P0" style:volatile="true" number:language="es" number:country="MX">
      <number:number number:decimal-places="0" number:min-decimal-places="0" number:min-integer-digits="1" number:grouping="true"/>
    </number:number-style>
    <number:number-style style:name="N10117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MX">
      <number:number number:decimal-places="0" number:min-decimal-places="0" number:min-integer-digits="1" number:grouping="true"/>
    </number:number-style>
    <number:number-style style:name="N10118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MX">
      <number:number number:decimal-places="2" number:min-decimal-places="2" number:min-integer-digits="1" number:grouping="true"/>
    </number:number-style>
    <number:number-style style:name="N10119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MX">
      <number:number number:decimal-places="2" number:min-decimal-places="2" number:min-integer-digits="1" number:grouping="true"/>
    </number:number-style>
    <number:number-style style:name="N10120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es" number:country="MX">
      <number:fill-character> </number:fill-character>
      <number:text>- </number:text>
    </number:number-style>
    <number:text-style style:name="N10124" number:language="es" number:country="MX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8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8P2" style:volatile="true" number:language="es" number:country="MX">
      <number:currency-symbol/>
      <number:fill-character> </number:fill-character>
      <number:text>- </number:text>
    </number:currency-style>
    <number:text-style style:name="N10128" number:language="es" number:country="MX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es" number:country="MX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6" number:language="es" number:country="MX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es" number:country="MX">
      <number:text> </number:text>
      <number:fill-character> </number:fill-character>
      <number:text>- </number:text>
    </number:number-style>
    <number:text-style style:name="N10139" number:language="es" number:country="MX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2" style:volatile="true" number:language="es" number:country="MX">
      <number:currency-symbol/>
      <number:fill-character> </number:fill-character>
      <number:text>- </number:text>
    </number:currency-style>
    <number:text-style style:name="N10140" number:language="es" number:country="MX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s" number:country="MX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4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4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4" number:language="es" number:country="MX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914cm" fo:margin-right="0.68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08:09:17.6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20:44:27</meta:creation-date>
    <meta:initial-creator>Tacho RamTor</meta:initial-creator>
    <dc:language>es-MX</dc:language>
    <dc:date>2024-01-16T13:56:13.291000000</dc:date>
    <meta:editing-cycles>11</meta:editing-cycles>
    <meta:editing-duration>PT12H28M28S</meta:editing-duration>
    <meta:generator>LibreOffice/7.5.4.2$Windows_X86_64 LibreOffice_project/36ccfdc35048b057fd9854c757a8b67ec53977b6</meta:generator>
    <meta:print-date>2024-01-15T15:32:15.048000000</meta:print-date>
    <meta:document-statistic meta:table-count="2" meta:cell-count="1788" meta:object-count="0"/>
    <meta:user-defined meta:name="AppVersion">15.0000</meta:user-defined>
  </office:meta>
</office:document-meta>
</file>